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penaccesseconomy.org/doku.php?id=stub_media_stub" text:style-name="Internet_20_link" text:visited-style-name="Visited_20_Internet_20_Link">stub</text:a> <text:a xlink:type="simple" xlink:href="https://openaccesseconomy.org/doku.php?id=ideology_media_ideology" text:style-name="Internet_20_link" text:visited-style-name="Visited_20_Internet_20_Link">ideology</text:a></text:p>
      <text:p text:style-name="Text_20_body"><text:span text:style-name="Source_20_Text"><text:bookmark text:name="accessism"/>'Accessism</text:span>' is a 21st-century socio-economic framework that treats the Earth as a single shared operating system that must be intelligently updated to eliminate practical scarcity, serve all inhabitants equally (human and non-human), and replace competition with open-source feedback-driven abundance.</text:p>
      <text:h text:style-name="Heading_20_5" text:outline-level="5"><text:bookmark-start text:name="__RefHeading___core_principles_1"/><text:bookmark-start text:name="core_principles"/>Core principles<text:bookmark-end text:name="__RefHeading___core_principles_1"/><text:bookmark-end text:name="core_principles"/></text:h>
      <text:p text:style-name="Text_20_body">* Civilisation is a planetary operating system that is currently running obsolete 20th-century code (capitalism, state socialism, labour-party reformism).</text:p>
      <text:p text:style-name="Text_20_body">* The update is written in open-source, decentralised, real-time feedback loops rather than central planning or corporate ownership.</text:p>
      <text:p text:style-name="Text_20_body">* Technology and automation are redirected from profit to universal needs satisfaction and ecological restoration.</text:p>
      <text:p text:style-name="Text_20_body">* Power must be distributed by design; any concentration of control is treated as a bug to be patched immediately.</text:p>
      <text:h text:style-name="Heading_20_5" text:outline-level="5"><text:bookmark-start text:name="__RefHeading___relation_to_open_access_economy_2"/><text:bookmark-start text:name="relation_to_open_access_economy"/>Relation to Open Access Economy<text:bookmark-end text:name="__RefHeading___relation_to_open_access_economy_2"/><text:bookmark-end text:name="relation_to_open_access_economy"/></text:h>
      <text:p text:style-name="Text_20_body">Accessism is one concrete implementation proposal for an Open Access Economy.</text:p>
      <text:p text:style-name="Text_20_body">The broader Open Access Economy concept remains ideology-agnostic, but shares common principles, Accessism also explicitly rejects in ideological terms:<text:line-break/>
* Markets as the allocation mechanism<text:line-break/>
* Wage labour as the distribution mechanism<text:line-break/>
* Any form of representative hierarchy as the decision-making mechanism</text:p>
      <text:p text:style-name="Text_20_body">Instead it proposes a global network of sensor-equipped resource commons governed by transparent, auditable, and instantly revocable algorithms.</text:p>
      <text:h text:style-name="Heading_20_5" text:outline-level="5"><text:bookmark-start text:name="__RefHeading___external_links_3"/><text:bookmark-start text:name="external_links"/>External links<text:bookmark-end text:name="__RefHeading___external_links_3"/><text:bookmark-end text:name="external_links"/></text:h>
      <text:p text:style-name="Text_20_body">* <text:a xlink:type="simple" xlink:href="https://openaccesseconomy.org/doku.php?id=https:accessist-international.org" text:style-name="Internet_20_link" text:visited-style-name="Visited_20_Internet_20_Link">https://accessist-international.org/</text:a> Accessist International] – primary organisation developing and promoting Accessism *</text:p>
      <text:p text:style-name="Text_20_body"><text:a xlink:type="simple" xlink:href="https://openaccesseconomy.org/doku.php?id=category:ideologies" text:style-name="Internet_20_link" text:visited-style-name="Visited_20_Internet_20_Link">Ideologies</text:a> <text:a xlink:type="simple" xlink:href="https://openaccesseconomy.org/doku.php?id=category:post-capitalism" text:style-name="Internet_20_link" text:visited-style-name="Visited_20_Internet_20_Link">Post-capitali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cessism</dc:title>
  </office:meta>
</office:document-meta>
</file>