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stralia_ffn"/><text:bookmark-start text:name="__RefHeading___australia_free_food_networks_1"/><text:bookmark-start text:name="australia_free_food_networks"/>Australia Free Food Networks<text:bookmark-end text:name="__RefHeading___australia_free_food_networks_1"/><text:bookmark-end text:name="australia_free_food_networks"/></text:h>
      <text:h text:style-name="Heading_20_3" text:outline-level="3"><text:bookmark-start text:name="__RefHeading___ozharvest_2"/><text:bookmark-start text:name="ozharvest"/>OzHarvest<text:bookmark-end text:name="__RefHeading___ozharvest_2"/><text:bookmark-end text:name="ozharvest"/></text:h>
      <text:p text:style-name="Text_20_body"><text:a xlink:type="simple" xlink:href="https://www.ozharvest.org/" text:style-name="Internet_20_link" text:visited-style-name="Visited_20_Internet_20_Link">https://www.ozharvest.org/</text:a><text:line-break/>
For people in need<text:line-break/>
Organization</text:p>
      <text:p text:style-name="Text_20_body">OZharvest has organized chapters throughout Australia that recover food that would go to waste and distribute it to charities. 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tralia_ffn</dc:title>
  </office:meta>
</office:document-meta>
</file>