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nada_ffn"/><text:bookmark-start text:name="__RefHeading___canada_free_food_networks_1"/><text:bookmark-start text:name="canada_free_food_networks"/>Canada Free Food Networks<text:bookmark-end text:name="__RefHeading___canada_free_food_networks_1"/><text:bookmark-end text:name="canada_free_food_networks"/></text:h>
      <text:h text:style-name="Heading_20_3" text:outline-level="3"><text:bookmark-start text:name="__RefHeading___ottawa_2"/><text:bookmark-start text:name="ottawa"/>Ottawa<text:bookmark-end text:name="__RefHeading___ottawa_2"/><text:bookmark-end text:name="ottawa"/></text:h>
      <text:p text:style-name="Text_20_body"><text:span text:style-name="Strong_20_Emphasis">FoodsharingOttawa</text:span><text:line-break/>
<text:a xlink:type="simple" xlink:href="http://foodsharingottawa.com/" text:style-name="Internet_20_link" text:visited-style-name="Visited_20_Internet_20_Link">Their web page</text:a><text:line-break/>
100% gift economy!<text:line-break/>
Organization, Real space (soon)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ada_ffn</dc:title>
  </office:meta>
</office:document-meta>
</file>