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ada_gift_networks"/><text:bookmark-start text:name="__RefHeading___canada_gift_networks_1"/><text:bookmark-start text:name="canada_gift_networks"/>Canada gift networks<text:bookmark-end text:name="__RefHeading___canada_gift_networks_1"/><text:bookmark-end text:name="canada_gift_networks"/></text:h>
      <text:p text:style-name="Text_20_body">Ottawa</text:p>
      <text:p text:style-name="Text_20_body"><text:span text:style-name="Strong_20_Emphasis">Free Store Gratuiterie</text:span> <text:line-break/>
<text:a xlink:type="simple" xlink:href="https://www.facebook.com/universityofottawafreestore/" text:style-name="Internet_20_link" text:visited-style-name="Visited_20_Internet_20_Link">Their Facebook page</text:a><text:line-break/>
100% gift economy!<text:line-break/>
Real space</text:p>
      <text:p text:style-name="Text_20_body">Address: 100 Thomas More Private (room 102), Ottawa, ON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ada_gift_networks</dc:title>
  </office:meta>
</office:document-meta>
</file>