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alonia_cg"/><text:bookmark-start text:name="__RefHeading___catalonia_community_gardens_1"/><text:bookmark-start text:name="catalonia_community_gardens"/>Catalonia Community Gardens<text:bookmark-end text:name="__RefHeading___catalonia_community_gardens_1"/><text:bookmark-end text:name="catalonia_community_gardens"/></text:h>
      <text:h text:style-name="Heading_20_3" text:outline-level="3"><text:bookmark-start text:name="__RefHeading___barcelona_2"/><text:bookmark-start text:name="barcelona"/>Barcelona<text:bookmark-end text:name="__RefHeading___barcelona_2"/><text:bookmark-end text:name="barcelona"/></text:h>
      <text:p text:style-name="Text_20_body"><text:span text:style-name="Strong_20_Emphasis">Red de Huertos Comunitarios</text:span><text:line-break/>
<text:a xlink:type="simple" xlink:href="https://huertosurbanosbarcelona.wordpress.com/00_huertos-urbanos-cultivando-barcelona/25-red-de-huertos-comunitarios-de-barcelona/" text:style-name="Internet_20_link" text:visited-style-name="Visited_20_Internet_20_Link">Their website</text:a><text:line-break/>
Platform of Community Gardens<text:line-break/></text:p>
      <text:h text:style-name="Heading_20_3" text:outline-level="3"><text:bookmark-start text:name="__RefHeading___reus_3"/><text:bookmark-start text:name="reus"/>Reus<text:bookmark-end text:name="__RefHeading___reus_3"/><text:bookmark-end text:name="reus"/></text:h>
      <text:p text:style-name="Text_20_body"><text:span text:style-name="Strong_20_Emphasis">Hortsocials</text:span><text:line-break/>
Email: Hortsocials@urv.cat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alonia_cg</dc:title>
  </office:meta>
</office:document-meta>
</file>