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mmon-planet.org/" text:style-name="Internet_20_link" text:visited-style-name="Visited_20_Internet_20_Link">Common Planet</text:a><text:bookmark text:name="common_planet"/> is a proposed re-imagining of the control, use, and access to all the land, buildings, houses, and resources on the planet. And features a reward (or credit) system based on Flow Credit currency, a form of <text:a xlink:type="simple" xlink:href="https://openaccesseconomy.org/doku.php?id=non_physical_object_money" text:style-name="Internet_20_link" text:visited-style-name="Visited_20_Internet_20_Link">non-physical object money</text:a>.</text:p>
      <text:h text:style-name="Heading_20_2" text:outline-level="2"><text:bookmark-start text:name="__RefHeading___proposal_highlights_1"/><text:bookmark-start text:name="proposal_highlights"/>Proposal highlights<text:bookmark-end text:name="__RefHeading___proposal_highlights_1"/><text:bookmark-end text:name="proposal_highlights"/></text:h>
      <text:list text:style-name="List_20_1" text:continue-numbering="false">
        <text:list-item>
          <text:p text:style-name="List_20_1_Content_First"> All debts released</text:p>
        </text:list-item>
        <text:list-item>
          <text:p text:style-name="List_20_1_Content"> Unconditional income</text:p>
        </text:list-item>
        <text:list-item>
          <text:p text:style-name="List_20_1_Content"> Non-transferable reward system</text:p>
        </text:list-item>
        <text:list-item>
          <text:p text:style-name="List_20_1_Content"> Maintains a property system</text:p>
        </text:list-item>
        <text:list-item>
          <text:p text:style-name="List_20_1_Content"> All debt-based monies converted to its reward system</text:p>
        </text:list-item>
        <text:list-item>
          <text:p text:style-name="List_20_1_Content_Last"> Interest, tax, and inflation fre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on_planet</dc:title>
  </office:meta>
</office:document-meta>
</file>