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ty_guidelines"/><text:bookmark-start text:name="__RefHeading___community_guidelines_1"/><text:bookmark-start text:name="community_guidelines"/>Community guidelines<text:bookmark-end text:name="__RefHeading___community_guidelines_1"/><text:bookmark-end text:name="community_guidelines"/></text:h>
      <text:p text:style-name="Text_20_body">First things first: Don't be afraid!</text:p>
      <text:p text:style-name="Text_20_body">Please dive in and edit any page that you think can be improved. You can also create a new page by searching for it by the name you want, then (assuming it doesn't exist) clicking the option to 'create this page'.</text:p>
      <text:p text:style-name="Text_20_body">Don't worry too much about formatting and style. Changes can be reversed if necessary, and someone else can always improve your contributions later.</text:p>
      <text:p text:style-name="Text_20_body">To maintain a high standard of information, please follow these simple guidelines when contributing to this site:</text:p>
      <text:list text:style-name="Numbering_20_1" text:continue-numbering="false">
        <text:list-item>
          <text:p text:style-name="Numbering_20_1_Content_First"> Keep your language neutral (avoid superlatives like 'great' or 'terrible' or 'very')</text:p>
        </text:list-item>
        <text:list-item>
          <text:p text:style-name="Numbering_20_1_Content"> Use universally-accepted concepts only (avoid potentially divisive references to patriotism, party politics, religion, sexual orientation or other personal preferences)</text:p>
        </text:list-item>
        <text:list-item>
          <text:p text:style-name="Numbering_20_1_Content"> Don't make unsubstantiated claims. If you can't find references to substantiate your claim, please detail your own observations and reasoning to back your claim.</text:p>
        </text:list-item>
        <text:list-item>
          <text:p text:style-name="Numbering_20_1_Content"> Don't contribute not-fully-worked-out ideas in the hope that someone else will complete them later. Contribute complete ideas.</text:p>
        </text:list-item>
        <text:list-item>
          <text:p text:style-name="Numbering_20_1_Content"> Don't create conflict or make articles contradictory. If your contributions are likely to clash with existing content or another contributor, it's best to contact them privately and refine your ideas together before editing.</text:p>
        </text:list-item>
        <text:list-item>
          <text:p text:style-name="Numbering_20_1_Content_Last"> Don't use copyrighted content. Ensure that your contributions are your own work or are in the public domain.</text:p>
        </text:list-item>
      </text:list>
      <text:h text:style-name="Heading_20_2" text:outline-level="2"><text:bookmark-start text:name="__RefHeading___a_note_from_the_founder_2"/><text:bookmark-start text:name="a_note_from_the_founder"/>A note from the founder<text:bookmark-end text:name="__RefHeading___a_note_from_the_founder_2"/><text:bookmark-end text:name="a_note_from_the_founder"/></text:h>
      <text:p text:style-name="Text_20_body">Because of the nature of the ideas proposed in this site, this is not your average wiki. Here's why:</text:p>
      <text:p text:style-name="Text_20_body">We are proposing something that hasn't been done before or tested at scale, so some content here may be speculative or opinion-based. However, all contributors should make every effort to substantiate their opinions with relatable concepts. (eg. Tell us why you think it will work and how it worked before)</text:p>
      <text:p text:style-name="Text_20_body">It is not uncommon for enthusiastic followers of this train of thought to base their ideas on (in my opinion) unrealistic expectations or strategies. (For example, “Jail the 1%!”) This can damage our overall credibility. Let's focus on positive, actionable solutions only please.</text:p>
      <text:p text:style-name="Text_20_body">The nature of these ideas is controversial in many aspects and is likely to attract contempt from some politically-inclined people. For this reason, <text:span text:style-name="Emphasis"><text:span text:style-name="underline">what we say and how we say it are crucially important to the success of this site</text:span></text:span> – and ultimately to the proliferation of the ideas. This is why neutral, reasoned and non-partisan language is critical.</text:p>
      <text:list text:style-name="Numbering_20_1" text:continue-numbering="false">
        <text:list-item/>
      </text:list>
      <text:p text:style-name="Text_20_body"> — <text:span text:style-name="Emphasis"><text:a xlink:type="simple" xlink:href="mailto:colinrturner@gmail.com" text:style-name="Internet_20_link" text:visited-style-name="Visited_20_Internet_20_Link">Colin R. Turner</text:a> 2018/12/23 06:0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ommunity_guidelines</dc:title>
  </office:meta>
</office:document-meta>
</file>