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community_workshops"/>Community Workshops</text:span>
They are spaces open to the public with tools and machines available for their use.</text:p>
      <text:p text:style-name="Text_20_body">Unfortunately, the majority that exist require paying a membership fee to access them. This is only because they still do not understand that we must free ourselves from the monetary dictatorship to save all life on earth, thus, we must let them know this.
In many places there are workshops that could be shared with the public with the help of a group of volunteers committed to helping in its management. As always, there will be those who use the excuse of the risk of someone getting hurt not to share a workshop with others, saying that insurance does not allow it. This is easily solved with a waver to be signed or haggling for appropriate insurance. Where there is a will, there is a way.</text:p>
      <text:p text:style-name="Text_20_body">There can be found all over the world. Look for them in the following sites:<text:line-break/>
<text:a xlink:type="simple" xlink:href="https://menshed.com/" text:style-name="Internet_20_link" text:visited-style-name="Visited_20_Internet_20_Link">https://menshed.com/</text:a><text:line-break/>
<text:a xlink:type="simple" xlink:href="https://makerspace.com" text:style-name="Internet_20_link" text:visited-style-name="Visited_20_Internet_20_Link">https://makerspace.com</text:a><text:line-break/>
<text:a xlink:type="simple" xlink:href="https://www.fablabs.io" text:style-name="Internet_20_link" text:visited-style-name="Visited_20_Internet_20_Link">https://www.fablabs.io</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community_workshops</dc:title>
  </office:meta>
</office:document-meta>
</file>