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ibute"/><text:bookmark-start text:name="__RefHeading___contribute_to_this_wiki_1"/><text:bookmark-start text:name="contribute_to_this_wiki"/>Contribute to this wiki<text:bookmark-end text:name="__RefHeading___contribute_to_this_wiki_1"/><text:bookmark-end text:name="contribute_to_this_wiki"/></text:h>
      <text:p text:style-name="Text_20_body">This wiki is an open-source, living documentation on the theory of a post-market, open access economy. We would love you to contribute!</text:p>
      <text:p text:style-name="Text_20_body">To contribute, you will need to <text:a xlink:type="simple" xlink:href="https://openaccesseconomy.org/doku.php?id=start_do_register" text:style-name="Internet_20_link" text:visited-style-name="Visited_20_Internet_20_Link">create an account</text:a> and log in.</text:p>
      <text:p text:style-name="Text_20_body"><text:span text:style-name="Emphasis"><text:span text:style-name="Strong_20_Emphasis">!! Please read and observe our <text:a xlink:type="simple" xlink:href="https://openaccesseconomy.org/doku.php?id=community_guidelines" text:style-name="Internet_20_link" text:visited-style-name="Visited_20_Internet_20_Link">Community guidelines</text:a> before editing !!</text:span> </text:span></text:p>
      <text:h text:style-name="Heading_20_2" text:outline-level="2"><text:bookmark-start text:name="__RefHeading___edit_a_page_2"/><text:bookmark-start text:name="edit_a_page"/>Edit a page<text:bookmark-end text:name="__RefHeading___edit_a_page_2"/><text:bookmark-end text:name="edit_a_page"/></text:h>
      <text:p text:style-name="Text_20_body">To edit any page, just open the page, hit the 'pencil' icon on the right hand side and start editing.</text:p>
      <text:h text:style-name="Heading_20_2" text:outline-level="2"><text:bookmark-start text:name="__RefHeading___create_a_new_page_3"/><text:bookmark-start text:name="create_a_new_page"/>Create a new page<text:bookmark-end text:name="__RefHeading___create_a_new_page_3"/><text:bookmark-end text:name="create_a_new_page"/></text:h>
      <text:p text:style-name="Text_20_body">To create a new page, search for the page name you want in the top right search bar.</text:p>
      <text:p text:style-name="Text_20_body">Assuming the page doesn't exist, you will see a red link for you to create the page on the search results page. Click the link and start composing your page.</text:p>
      <text:p text:style-name="Text_20_body">Once you're happy with your page, you will need to link to it from at least one other page before anyone can find it. Either edit another page and link from there, or add it to the <text:a xlink:type="simple" xlink:href="https://openaccesseconomy.org/doku.php?id=sidebar" text:style-name="Internet_20_link" text:visited-style-name="Visited_20_Internet_20_Link">sidebar</text:a>. [<text:span text:style-name="Emphasis">Please note that the sidebar is reserved for high level section links only. If your page does not meet this criterion it will be removed] </text:span></text:p>
      <text:p text:style-name="Text_20_body">You can always check to ensure your page is linked into our site using the <text:a xlink:type="simple" xlink:href="https://openaccesseconomy.org/doku.php?id=orphaned_pages" text:style-name="Internet_20_link" text:visited-style-name="Visited_20_Internet_20_Link">Orphaned pages</text:a> checker.</text:p>
      <text:h text:style-name="Heading_20_2" text:outline-level="2"><text:bookmark-start text:name="__RefHeading___the_editor_4"/><text:bookmark-start text:name="the_editor"/>The editor<text:bookmark-end text:name="__RefHeading___the_editor_4"/><text:bookmark-end text:name="the_editor"/></text:h>
      <text:p text:style-name="Text_20_body">We have added a rich-text editor to make writing and editing easier, but you can revert back to the standard wiki editor by clicking 'DW Edit' underneath the text editor if you prefer standard wiki shortcodes. (Shortcodes and syntax can be found <text:a xlink:type="simple" xlink:href="https://openaccesseconomy.org/doku.php?id=wiki:syntax" text:style-name="Internet_20_link" text:visited-style-name="Visited_20_Internet_20_Link">here</text:a>)</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contribute</dc:title>
  </office:meta>
</office:document-meta>
</file>