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start"/><text:bookmark-start text:name="__RefHeading___herzlich_willkommen_zum_wiki_ueber_eine_oekonomie_des_offenen_zugriffs_1"/><text:bookmark-start text:name="herzlich_willkommen_zum_wiki_ueber_eine_oekonomie_des_offenen_zugriffs"/>Herzlich Willkommen zum Wiki über eine Ökonomie des offenen Zugriffs<text:bookmark-end text:name="__RefHeading___herzlich_willkommen_zum_wiki_ueber_eine_oekonomie_des_offenen_zugriffs_1"/><text:bookmark-end text:name="herzlich_willkommen_zum_wiki_ueber_eine_oekonomie_des_offenen_zugriffs"/></text:h>
      <text:h text:style-name="Heading_20_1" text:outline-level="1"><text:bookmark-start text:name="__RefHeading___og-image-colour.png_2"/><text:bookmark-start text:name="og-image-colour.png"/>{{:og-image-colour.png ]]<text:bookmark-end text:name="__RefHeading___og-image-colour.png_2"/><text:bookmark-end text:name="og-image-colour.p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:start</dc:title>
  </office:meta>
</office:document-meta>
</file>