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nmark_ffn"/><text:bookmark-start text:name="__RefHeading___denmark_free_food_networks_1"/><text:bookmark-start text:name="denmark_free_food_networks"/>Denmark Free Food Networks<text:bookmark-end text:name="__RefHeading___denmark_free_food_networks_1"/><text:bookmark-end text:name="denmark_free_food_networks"/></text:h>
      <text:h text:style-name="Heading_20_3" text:outline-level="3"><text:bookmark-start text:name="__RefHeading___foodsharing_2"/><text:bookmark-start text:name="foodsharing"/>Foodsharing<text:bookmark-end text:name="__RefHeading___foodsharing_2"/><text:bookmark-end text:name="foodsharing"/></text:h>
      <text:p text:style-name="Text_20_body"><text:a xlink:type="simple" xlink:href="https://foodsharingcph.org" text:style-name="Internet_20_link" text:visited-style-name="Visited_20_Internet_20_Link">https://foodsharingcph.org</text:a><text:line-break/>
Organization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nmark_ffn</dc:title>
  </office:meta>
</office:document-meta>
</file>