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cation"/><text:bookmark-start text:name="__RefHeading___leveraging_stewardship_1"/><text:bookmark-start text:name="leveraging_stewardship"/>Leveraging stewardship<text:bookmark-end text:name="__RefHeading___leveraging_stewardship_1"/><text:bookmark-end text:name="leveraging_stewardship"/></text:h>
      <text:p text:style-name="Text_20_body">Since we only interact with the world based on what we know, changing what we 'know' is essential to changing our expectations and motivations.</text:p>
      <text:p text:style-name="Text_20_body">An open access economy leverages the ethic of stewardship that embodies the responsible planning and management of resources.</text:p>
      <text:p text:style-name="Text_20_body">If a particular resource is poorly stewarded then it may negatively affect a life supporting environment. Likewise if the resource is well stewarded, it will not or may even improve it in some way.</text:p>
      <text:p text:style-name="Text_20_body">Examples of good stewardship in an open access economy:</text:p>
      <text:list text:style-name="List_20_1" text:continue-numbering="false">
        <text:list-item>
          <text:p text:style-name="List_20_1_Content_First"> Only giving scarce resources to those with the proven capabilities to manage them effectively</text:p>
        </text:list-item>
        <text:list-item>
          <text:p text:style-name="List_20_1_Content"> Acting conservatively with time management to prevent the misuse and abuse of scarce resources</text:p>
        </text:list-item>
        <text:list-item>
          <text:p text:style-name="List_20_1_Content"> Respecting the environment during the production and assembly of manufactured goods</text:p>
        </text:list-item>
        <text:list-item>
          <text:p text:style-name="List_20_1_Content"> Planning ahead of time to maximise use of resources and reduce shortages</text:p>
        </text:list-item>
        <text:list-item>
          <text:p text:style-name="List_20_1_Content"> Only using limited amounts of available resources to reduce waste</text:p>
        </text:list-item>
        <text:list-item>
          <text:p text:style-name="List_20_1_Content_Last"> Reusing existing resources over resource extraction</text:p>
        </text:list-item>
      </text:list>
      <text:h text:style-name="Heading_20_2" text:outline-level="2"><text:bookmark-start text:name="__RefHeading___reputation_accounting_2"/><text:bookmark-start text:name="reputation_accounting"/>Reputation accounting<text:bookmark-end text:name="__RefHeading___reputation_accounting_2"/><text:bookmark-end text:name="reputation_accounting"/></text:h>
      <text:p text:style-name="Text_20_body">In an open access economy, it would be wisest to choose those with the proven record and ability to manage a particular resource well.</text:p>
      <text:p text:style-name="Text_20_body">This can be done through services offering reputation accounts such as <text:a xlink:type="simple" xlink:href="https://honorpay.org" text:style-name="Internet_20_link" text:visited-style-name="Visited_20_Internet_20_Link">HonorPay</text:a> and sites such as <text:a xlink:type="simple" xlink:href="https://sharebay.org" text:style-name="Internet_20_link" text:visited-style-name="Visited_20_Internet_20_Link">Sharebay</text:a> featuring <text:a xlink:type="simple" xlink:href="https://www.sharebay.org/stories/new-five-star-review-system" text:style-name="Internet_20_link" text:visited-style-name="Visited_20_Internet_20_Link">transaction review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ducation</dc:title>
  </office:meta>
</office:document-meta>
</file>