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free_collaboration_networks"/><text:bookmark-start text:name="__RefHeading___redes_de_colaboracion_gratuitas_1"/><text:bookmark-start text:name="redes_de_colaboracion_gratuitas"/>Redes de colaboración gratuitas<text:bookmark-end text:name="__RefHeading___redes_de_colaboracion_gratuitas_1"/><text:bookmark-end text:name="redes_de_colaboracion_gratuitas"/></text:h>
      <text:p text:style-name="Text_20_body">Una Red de Colaboración Gratuita (RCG) es una red de personas u organizaciones que brindan bienes y servicios gratuitos a través del voluntariado y las contribuciones. Se considera que las RCGs son peldaños vitales hacia una economía de acceso abierto, ya que ayudan a reformar el comportamiento hacia los sistemas comerciales incondicionales e <text:a xlink:type="simple" xlink:href="https://openaccesseconomy.org/doku.php?id=explicit_vs_implicit_trade" text:style-name="Internet_20_link" text:visited-style-name="Visited_20_Internet_20_Link">implícitos</text:a>.</text:p>
      <text:p text:style-name="Text_20_body">Las RCGs están creciendo en número en todo el mundo. Por lo tanto, este directorio solo representa una pequeña fracción de los que existen. Si conoce alguno que no esté incluido aquí, lo invitamos a editar la página y agregarlo. Además, si no puede encontrar uno con el que pueda participar, puede considerar <text:a xlink:type="simple" xlink:href="https://openaccesseconomy.org/doku.php?id=create_free_collaboration_network" text:style-name="Internet_20_link" text:visited-style-name="Visited_20_Internet_20_Link">crear el suyo propio</text:a>.<text:line-break/>
<text:line-break/>
<text:span text:style-name="Strong_20_Emphasis"><text:a xlink:type="simple" xlink:href="https://cryptpad.fr/pad/#/2/pad/view/BgpZNJHRuusBgnSJD0SiugXSxR7U-KBrqZo8QXg3br8/" text:style-name="Internet_20_link" text:visited-style-name="Visited_20_Internet_20_Link">Si eres de Reus, recomendamos estos grupos</text:a></text:span> <text:line-break/>
Hay muchos tipos, categorizados aquí por los servicios que brindan:</text:p>
      <text:p text:style-name="Text_20_body"><text:span text:style-name="Strong_20_Emphasis"><text:a xlink:type="simple" xlink:href="https://openaccesseconomy.org/doku.php?id=es:resource_banks" text:style-name="Internet_20_link" text:visited-style-name="Visited_20_Internet_20_Link">Bancos de recursos</text:a></text:span></text:p>
      <text:p text:style-name="Text_20_body">Si necesitas un objeto para un uso esporádico de unos días o un fin de semana puedes pedirlo prestado aquí.</text:p>
      <text:p text:style-name="Text_20_body"><text:span text:style-name="Strong_20_Emphasis"><text:a xlink:type="simple" xlink:href="https://openaccesseconomy.org/doku.php?id=es:digital_repositories" text:style-name="Internet_20_link" text:visited-style-name="Visited_20_Internet_20_Link">Repositorios digitales gratuitos:</text:a></text:span></text:p>
      <text:p text:style-name="Text_20_body">Intercambio de contenido digital.</text:p>
      <text:p text:style-name="Text_20_body"><text:span text:style-name="Strong_20_Emphasis"><text:a xlink:type="simple" xlink:href="https://openaccesseconomy.org/doku.php?id=es:community_workshops" text:style-name="Internet_20_link" text:visited-style-name="Visited_20_Internet_20_Link">Talleres comunitarios</text:a></text:span> <text:line-break/>
Talleres a los que pueden acceder los ciudadanos en los que hay herramientas y máquinas que pueden utilizar para fabricar o reparar cosas.</text:p>
      <text:p text:style-name="Text_20_body"><text:span text:style-name="Strong_20_Emphasis"><text:a xlink:type="simple" xlink:href="https://openaccesseconomy.org/doku.php?id=es:gift_networks" text:style-name="Internet_20_link" text:visited-style-name="Visited_20_Internet_20_Link">Redes de regalos</text:a></text:span> <text:line-break/>
Espacios, grupos o páginas donde la gente regala o pide cosas gratis.</text:p>
      <text:p text:style-name="Text_20_body"><text:span text:style-name="Strong_20_Emphasis"><text:a xlink:type="simple" xlink:href="https://openaccesseconomy.org/doku.php?id=es:free_food_networks" text:style-name="Internet_20_link" text:visited-style-name="Visited_20_Internet_20_Link">Redes alimentarias gratuitas</text:a></text:span> <text:line-break/>
Distribución gratuita de alimentos o redes de intercambio de alimentos.</text:p>
      <text:p text:style-name="Text_20_body"><text:span text:style-name="Strong_20_Emphasis"><text:a xlink:type="simple" xlink:href="https://openaccesseconomy.org/doku.php?id=es:community_gardens" text:style-name="Internet_20_link" text:visited-style-name="Visited_20_Internet_20_Link">Huertos comunitarios</text:a></text:span> <text:line-break/>
Producción de alimentos gratis.</text:p>
      <text:p text:style-name="Text_20_body"><text:span text:style-name="Strong_20_Emphasis"><text:a xlink:type="simple" xlink:href="https://openaccesseconomy.org/doku.php?id=es:land_banks" text:style-name="Internet_20_link" text:visited-style-name="Visited_20_Internet_20_Link">Bancos de terreno</text:a></text:span> <text:line-break/>
Las personas que buscan tierras para alguna actividad, encuentran personas que tienen tierras en desuso.</text:p>
      <text:p text:style-name="Text_20_body"><text:span text:style-name="Strong_20_Emphasis"><text:a xlink:type="simple" xlink:href="https://openaccesseconomy.org/doku.php?id=es:lodging_networks" text:style-name="Internet_20_link" text:visited-style-name="Visited_20_Internet_20_Link">Redes de alojamiento gratuito</text:a></text:span> <text:line-break/>
Encuentra un lugar para quedarte a dormir en cualquier parte del planeta.</text:p>
      <text:p text:style-name="Text_20_body"><text:span text:style-name="Strong_20_Emphasis"><text:a xlink:type="simple" xlink:href="https://openaccesseconomy.org/doku.php?id=es:transport_network" text:style-name="Internet_20_link" text:visited-style-name="Visited_20_Internet_20_Link">Redes de transporte libres</text:a></text:span> <text:line-break/>
En tierra, agua o aire, nos ayudamos unos a otros para ir de un lugar a otro.</text:p>
      <text:p text:style-name="Text_20_body"><text:span text:style-name="Strong_20_Emphasis"><text:a xlink:type="simple" xlink:href="https://openaccesseconomy.org/doku.php?id=es:service_networks" text:style-name="Internet_20_link" text:visited-style-name="Visited_20_Internet_20_Link">Redes de Ayuda</text:a>​​​​​​​</text:span> <text:line-break/>
Grupos de personas que ofrecen ayuda gratuita, tanto de consulta como de mano de obra.</text:p>
      <text:p text:style-name="Text_20_body"><text:span text:style-name="Strong_20_Emphasis">Mingas</text:span> <text:line-break/>
Grupos de personas que se juntan un día, para ayudar a alguien del grupo.</text:p>
      <text:p text:style-name="Text_20_body"><text:span text:style-name="Strong_20_Emphasis"><text:a xlink:type="simple" xlink:href="https://openaccesseconomy.org/doku.php?id=es:repair_cafees" text:style-name="Internet_20_link" text:visited-style-name="Visited_20_Internet_20_Link">Cafés de reparación</text:a></text:span> <text:line-break/>
Reuniones para ayudar a reparar cosas.</text:p>
      <text:p text:style-name="Text_20_body"><text:span text:style-name="Strong_20_Emphasis"><text:a xlink:type="simple" xlink:href="https://openaccesseconomy.org/doku.php?id=es:free_education_platforms" text:style-name="Internet_20_link" text:visited-style-name="Visited_20_Internet_20_Link">Plataformas educativas gratuitas</text:a></text:span> <text:line-break/>
Encuentra cursos gratuitos para aprender cualquier habilidad o profesión.</text:p>
      <text:p text:style-name="Text_20_body"><text:span text:style-name="Strong_20_Emphasis"><text:a xlink:type="simple" xlink:href="https://openaccesseconomy.org/doku.php?id=es:mutual_aid_networks" text:style-name="Internet_20_link" text:visited-style-name="Visited_20_Internet_20_Link">Redes de ayuda mutua</text:a></text:span> <text:line-break/>
Grupos y personas que crean RCG.</text:p>
      <text:p text:style-name="Text_20_body"><text:span text:style-name="Strong_20_Emphasis"><text:a xlink:type="simple" xlink:href="https://openaccesseconomy.org/doku.php?id=es:unversal_basic_access" text:style-name="Internet_20_link" text:visited-style-name="Visited_20_Internet_20_Link">Acceso básico universal</text:a></text:span> <text:line-break/>
Propuesta política para que un ayuntamiento o un gobierno dejen de ser corruptos buscando formas de extraer valor y en su lugar generar valor haciendo inversiones a nivel municipal o territorial para, de manera muy económica, brindar alojamiento, alimentación, salud, educación y energía, Internet, vestimenta. , transporte a todas las personas gratis, sin papeleo.</text:p>
      <text:p text:style-name="Text_20_body"><text:span text:style-name="Strong_20_Emphasis">Otras colecciones de RCG</text:span></text:p>
      <text:p text:style-name="Text_20_body"><text:a xlink:type="simple" xlink:href="https://www.trade-free.org/directory/" text:style-name="Internet_20_link" text:visited-style-name="Visited_20_Internet_20_Link">https://www.trade-free.org/directory/</text:a> <text:a xlink:type="simple" xlink:href="http://wiki.gifteconomy.org/Main_Page" text:style-name="Internet_20_link" text:visited-style-name="Visited_20_Internet_20_Link">http://wiki.gifteconomy.org/Main_Page</text:a><text:line-break/>
<text:a xlink:type="simple" xlink:href="http://www.nonmarchand.org/" text:style-name="Internet_20_link" text:visited-style-name="Visited_20_Internet_20_Link">http://www.nonmarchan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free_collaboration_networks</dc:title>
  </office:meta>
</office:document-meta>
</file>