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lodging_networks"/><text:bookmark-start text:name="__RefHeading___redes_de_alojamiento_gratuito_1"/><text:bookmark-start text:name="redes_de_alojamiento_gratuito"/>Redes de Alojamiento Gratuito<text:bookmark-end text:name="__RefHeading___redes_de_alojamiento_gratuito_1"/><text:bookmark-end text:name="redes_de_alojamiento_gratuito"/></text:h>
      <text:p text:style-name="Text_20_body">Couch surfing</text:p>
      <text:p text:style-name="Text_20_body"><text:a xlink:type="simple" xlink:href="https://www.couchsurfing.com/" text:style-name="Internet_20_link" text:visited-style-name="Visited_20_Internet_20_Link">https://www.couchsurfing.com/</text:a> (Libre Comercio)<text:line-break/>
<text:a xlink:type="simple" xlink:href="https://www.trustroots.org/" text:style-name="Internet_20_link" text:visited-style-name="Visited_20_Internet_20_Link">https://www.trustroots.org/</text:a> (Libre Comercio)</text:p>
      <text:p text:style-name="Text_20_body"><text:a xlink:type="simple" xlink:href="https://www.bewelcome.org/" text:style-name="Internet_20_link" text:visited-style-name="Visited_20_Internet_20_Link">https://www.bewelcome.org/</text:a> (Libre Comercio)</text:p>
      <text:p text:style-name="Text_20_body">Encuentra alojamiento a cambio de ayudar en un proyecto:<text:line-break/>
<text:a xlink:type="simple" xlink:href="https://www.volunteersbase.com/" text:style-name="Internet_20_link" text:visited-style-name="Visited_20_Internet_20_Link">https://www.volunteersbase.com/</text:a></text:p>
      <text:p text:style-name="Text_20_body"><text:line-break/>
Tener un lugar para quedarse a cambio de charlar con el anfitrión:<text:line-break/>
<text:a xlink:type="simple" xlink:href="https://www.talktalkbnb.com/" text:style-name="Internet_20_link" text:visited-style-name="Visited_20_Internet_20_Link">https://www.talktalkbnb.com/</text:a></text:p>
      <text:p text:style-name="Text_20_body">WWOOF <text:a xlink:type="simple" xlink:href="http://wwoofinternational.org/" text:style-name="Internet_20_link" text:visited-style-name="Visited_20_Internet_20_Link">http://wwoofinternational.org/</text:a> (cargos por registro)</text:p>
      <text:p text:style-name="Text_20_body">Workaway <text:a xlink:type="simple" xlink:href="https://www.workaway.info/" text:style-name="Internet_20_link" text:visited-style-name="Visited_20_Internet_20_Link">https://www.workaway.info</text:a></text:p>
      <text:p text:style-name="Text_20_body"><text:a xlink:type="simple" xlink:href="https://github.com/Darnok11/Freelife/blob/master/README.md" text:style-name="Internet_20_link" text:visited-style-name="Visited_20_Internet_20_Link">https://github.com/Darnok11/Freelife/blob/master/README.md</text:a></text:p>
      <text:p text:style-name="Text_20_body">Encuentra alojamiento gratis mientras andas en bicicleta</text:p>
      <text:p text:style-name="Text_20_body"> <text:a xlink:type="simple" xlink:href="https://www.warmshowers.org/" text:style-name="Internet_20_link" text:visited-style-name="Visited_20_Internet_20_Link">https://www.warmshowers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lodging_networks</dc:title>
  </office:meta>
</office:document-meta>
</file>