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icit_trade"/><text:bookmark-start text:name="__RefHeading___explicit_trade_1"/><text:bookmark-start text:name="explicit_trade"/>Explicit trade<text:bookmark-end text:name="__RefHeading___explicit_trade_1"/><text:bookmark-end text:name="explicit_trade"/></text:h>
      <text:p text:style-name="Text_20_body">Explicit trade can be defined as our most common form of trading, as in, <text:span text:style-name="underline">Like-for-like value exchange in an exclusive one-to-one arrangement.</text:span> (eg. Peter swaps his tomatoes for Jeremy's violin lesson. In other words, they agree on an equivalent value and no-one else is involved)</text:p>
      <text:p text:style-name="Text_20_body">While there's nothing wrong with this in theory, in practice it is not always easy for either party to have something of commensurate value – whether goods, services or money. Therefore explicit trade usually results in either an exchange not taking place, or one party to the transaction having to engage in some activity to meet the value requirement that they otherwise would not engage in. (eg. working long hours in an unfulfilling job to pay off a debt)</text:p>
      <text:p text:style-name="Text_20_body">An open access economy would not preclude the notion of explicit trade taking place. In fact, it is unquestionably a satisfactory way for two people to obtain things that they would like to have. However, when it comes to survival basics like food, water, a home, clothing etc, no-one should be denied access due to inability to meet some value requi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licit_trade</dc:title>
  </office:meta>
</office:document-meta>
</file>