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ee_collaboration_networks"/><text:bookmark-start text:name="__RefHeading___free_collaboration_networks_1"/><text:bookmark-start text:name="free_collaboration_networks"/>Free collaboration networks<text:bookmark-end text:name="__RefHeading___free_collaboration_networks_1"/><text:bookmark-end text:name="free_collaboration_networks"/></text:h>
      <text:p text:style-name="Text_20_body">A Free Collaboration Network (FCN) is a network of people or organisations who provide free goods and services through volunteering and contributions. FCNs are considered to be vital stepping stones towards an open access economy as they help re-shape behaviour towards unconditional and <text:a xlink:type="simple" xlink:href="https://openaccesseconomy.org/doku.php?id=explicit_vs_implicit_trade" text:style-name="Internet_20_link" text:visited-style-name="Visited_20_Internet_20_Link">implicit trading</text:a> systems.</text:p>
      <text:p text:style-name="Text_20_body">FCNs are growing in number all around the world. This directory therefore only represents a small fraction of those that exist. If you know of any not listed here, we invite you to edit the page and add it. Also, if you can't find one that you can engage with, you can consider <text:a xlink:type="simple" xlink:href="https://openaccesseconomy.org/doku.php?id=create_free_collaboration_network" text:style-name="Internet_20_link" text:visited-style-name="Visited_20_Internet_20_Link">creating your own</text:a>.</text:p>
      <text:p text:style-name="Text_20_body">There are many types, categorized here by services they provide:</text:p>
      <text:p text:style-name="Text_20_body"><text:span text:style-name="Strong_20_Emphasis"><text:a xlink:type="simple" xlink:href="https://openaccesseconomy.org/doku.php?id=resource_banks" text:style-name="Internet_20_link" text:visited-style-name="Visited_20_Internet_20_Link">Resource banks</text:a></text:span> <text:line-break/>
If you need an object for a sporadic use of a few days or a weekend you can borrow it here.</text:p>
      <text:p text:style-name="Text_20_body"><text:span text:style-name="Strong_20_Emphasis"><text:a xlink:type="simple" xlink:href="https://openaccesseconomy.org/doku.php?id=digital_repositories" text:style-name="Internet_20_link" text:visited-style-name="Visited_20_Internet_20_Link">Free digital repositories</text:a></text:span> <text:line-break/>
Sharing of digital content.</text:p>
      <text:p text:style-name="Text_20_body"><text:span text:style-name="Strong_20_Emphasis"><text:a xlink:type="simple" xlink:href="https://openaccesseconomy.org/doku.php?id=community_workshops" text:style-name="Internet_20_link" text:visited-style-name="Visited_20_Internet_20_Link">Community workshops</text:a></text:span> <text:line-break/>
Workshops that citizens can access in which there are tools and machines that they can use to make or repair things.</text:p>
      <text:p text:style-name="Text_20_body"><text:span text:style-name="Strong_20_Emphasis"><text:a xlink:type="simple" xlink:href="https://openaccesseconomy.org/doku.php?id=gift_networks" text:style-name="Internet_20_link" text:visited-style-name="Visited_20_Internet_20_Link">Gift networks</text:a></text:span> <text:line-break/>
Spaces, groups or pages where people give or ask for free things.</text:p>
      <text:p text:style-name="Text_20_body"><text:span text:style-name="Strong_20_Emphasis"><text:a xlink:type="simple" xlink:href="https://openaccesseconomy.org/doku.php?id=free_food_networks" text:style-name="Internet_20_link" text:visited-style-name="Visited_20_Internet_20_Link">Free food networks</text:a></text:span> <text:line-break/>
Free food distribution or food sharing networks.</text:p>
      <text:p text:style-name="Text_20_body"><text:span text:style-name="Strong_20_Emphasis"><text:a xlink:type="simple" xlink:href="https://openaccesseconomy.org/doku.php?id=community_gardens" text:style-name="Internet_20_link" text:visited-style-name="Visited_20_Internet_20_Link">Community gardens</text:a></text:span> <text:line-break/>
Free food production.</text:p>
      <text:p text:style-name="Text_20_body"><text:span text:style-name="Strong_20_Emphasis"><text:a xlink:type="simple" xlink:href="https://openaccesseconomy.org/doku.php?id=land_banks" text:style-name="Internet_20_link" text:visited-style-name="Visited_20_Internet_20_Link">Land Banks</text:a></text:span> <text:line-break/>
People looking for land for some activity find people who have unused land.</text:p>
      <text:p text:style-name="Text_20_body"><text:span text:style-name="Strong_20_Emphasis"><text:a xlink:type="simple" xlink:href="https://openaccesseconomy.org/doku.php?id=lodging_networks" text:style-name="Internet_20_link" text:visited-style-name="Visited_20_Internet_20_Link">Free Lodging Networks</text:a></text:span> <text:line-break/>
Find a place to stay to sleep anywhere on the planet.</text:p>
      <text:p text:style-name="Text_20_body">- Zeitgeist Commune Housing (100% Rent free) <text:a xlink:type="simple" xlink:href="https://www.facebook.com/groups/thezeitgeistmovementmalaysia/posts/425009332395313/" text:style-name="Internet_20_link" text:visited-style-name="Visited_20_Internet_20_Link">https://www.facebook.com/groups/thezeitgeistmovementmalaysia/posts/425009332395313/</text:a></text:p>
      <text:p text:style-name="Text_20_body"><text:span text:style-name="Strong_20_Emphasis"><text:a xlink:type="simple" xlink:href="https://openaccesseconomy.org/doku.php?id=transport_network" text:style-name="Internet_20_link" text:visited-style-name="Visited_20_Internet_20_Link">Free Transport Networks</text:a></text:span> <text:line-break/>
On land, water or air, we help each other to get from one place to another.</text:p>
      <text:p text:style-name="Text_20_body"><text:span text:style-name="Strong_20_Emphasis"><text:a xlink:type="simple" xlink:href="https://openaccesseconomy.org/doku.php?id=service_networks" text:style-name="Internet_20_link" text:visited-style-name="Visited_20_Internet_20_Link">Service networks</text:a></text:span> <text:line-break/>
Groups of people who offer free help, both consultation or manual labor.</text:p>
      <text:p text:style-name="Text_20_body"><text:span text:style-name="Strong_20_Emphasis">Mingas</text:span> <text:line-break/>
Groups of people who get together one day to all go to help someone in the group.</text:p>
      <text:p text:style-name="Text_20_body"><text:span text:style-name="Strong_20_Emphasis"><text:a xlink:type="simple" xlink:href="https://openaccesseconomy.org/doku.php?id=repair_cafees" text:style-name="Internet_20_link" text:visited-style-name="Visited_20_Internet_20_Link">Repair cafés</text:a></text:span> <text:line-break/>
Meetings to help repair things.</text:p>
      <text:p text:style-name="Text_20_body"><text:span text:style-name="Strong_20_Emphasis"><text:a xlink:type="simple" xlink:href="https://openaccesseconomy.org/doku.php?id=free_education_platforms" text:style-name="Internet_20_link" text:visited-style-name="Visited_20_Internet_20_Link">Free education platforms</text:a></text:span> <text:line-break/>
Find free courses to learn any skill or profession.</text:p>
      <text:p text:style-name="Text_20_body"><text:span text:style-name="Strong_20_Emphasis"><text:a xlink:type="simple" xlink:href="https://openaccesseconomy.org/doku.php?id=mutual_aid_networks" text:style-name="Internet_20_link" text:visited-style-name="Visited_20_Internet_20_Link">Mutual aid networks</text:a></text:span> <text:line-break/>
Groups and people who create FCNs.</text:p>
      <text:p text:style-name="Text_20_body"><text:span text:style-name="Strong_20_Emphasis"><text:a xlink:type="simple" xlink:href="https://openaccesseconomy.org/doku.php?id=unversal_basic_access" text:style-name="Internet_20_link" text:visited-style-name="Visited_20_Internet_20_Link">Universal Basic Access</text:a></text:span> <text:line-break/>
Political proposal for a city council or a government to stop being corrupt looking for ways to extract value and instead generate value by making investments at the municipal or territorial level to, very economically provide accommodation, food, healthcare, education and energy , Internet, clothing, transportation to all people for free, without paperwork.</text:p>
      <text:p text:style-name="Text_20_body"><text:span text:style-name="Strong_20_Emphasis">Other collections of FCNs</text:span> <text:line-break/>
<text:a xlink:type="simple" xlink:href="https://www.trade-free.org/directory/" text:style-name="Internet_20_link" text:visited-style-name="Visited_20_Internet_20_Link">https://www.trade-free.org/directory/</text:a> <text:a xlink:type="simple" xlink:href="http://wiki.gifteconomy.org/Main_Page" text:style-name="Internet_20_link" text:visited-style-name="Visited_20_Internet_20_Link">http://wiki.gifteconomy.org/Main_Page</text:a><text:line-break/>
<text:a xlink:type="simple" xlink:href="http://www.nonmarchand.org/" text:style-name="Internet_20_link" text:visited-style-name="Visited_20_Internet_20_Link">http://www.nonmarchand.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free_collaboration_networks</dc:title>
  </office:meta>
</office:document-meta>
</file>