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bal_ffn"/><text:bookmark-start text:name="__RefHeading___global_free_food_networks_1"/><text:bookmark-start text:name="global_free_food_networks"/>Global Free Food Networks<text:bookmark-end text:name="__RefHeading___global_free_food_networks_1"/><text:bookmark-end text:name="global_free_food_networks"/></text:h>
      <text:h text:style-name="Heading_20_3" text:outline-level="3"><text:bookmark-start text:name="__RefHeading___olio_2"/><text:bookmark-start text:name="olio"/>Olio<text:bookmark-end text:name="__RefHeading___olio_2"/><text:bookmark-end text:name="olio"/></text:h>
      <text:p text:style-name="Text_20_body"><text:a xlink:type="simple" xlink:href="https://olioex.com/" text:style-name="Internet_20_link" text:visited-style-name="Visited_20_Internet_20_Link">Their website</text:a><text:line-break/>
<text:a xlink:type="simple" xlink:href="https://play.google.com/store/apps/details?id=com.olioex.android&amp;hl=en_GB" text:style-name="Internet_20_link" text:visited-style-name="Visited_20_Internet_20_Link">Their app for android</text:a><text:line-break/>
<text:a xlink:type="simple" xlink:href="https://play.google.com/store/apps/details?id=com.olioex.android&amp;hl=en_GB" text:style-name="Internet_20_link" text:visited-style-name="Visited_20_Internet_20_Link">Their iPhone app</text:a><text:line-break/>
100% gift economy!<text:line-break/>
Virtual space that can also be used as a gift-network to give objects that are not food.</text:p>
      <text:p text:style-name="Text_20_body">This app is designed to facilitate the connection between those who have food to give and those who want to take it.</text:p>
      <text:h text:style-name="Heading_20_3" text:outline-level="3"><text:bookmark-start text:name="__RefHeading___community_refrigerators_3"/><text:bookmark-start text:name="community_refrigerators"/>Community refrigerators<text:bookmark-end text:name="__RefHeading___community_refrigerators_3"/><text:bookmark-end text:name="community_refrigerators"/></text:h>
      <text:p text:style-name="Text_20_body"><text:a xlink:type="simple" xlink:href="https://www.changex.org/us/communityfridge/" text:style-name="Internet_20_link" text:visited-style-name="Visited_20_Internet_20_Link">https://www.changex.org/us/communityfridge/</text:a><text:line-break/>
<text:a xlink:type="simple" xlink:href="https://www.hubbub.org.uk/the-community-fridge" text:style-name="Internet_20_link" text:visited-style-name="Visited_20_Internet_20_Link">https://www.hubbub.org.uk/the-community-fridge</text:a><text:line-break/>
<text:a xlink:type="simple" xlink:href="http://communityfridge.org/" text:style-name="Internet_20_link" text:visited-style-name="Visited_20_Internet_20_Link">http://communityfridge.org/</text:a><text:line-break/>
<text:a xlink:type="simple" xlink:href="https://play.google.com/store/apps/details?id=com.synergistics.ramadanfridge" text:style-name="Internet_20_link" text:visited-style-name="Visited_20_Internet_20_Link">The app for android</text:a><text:line-break/>
<text:a xlink:type="simple" xlink:href="https://apps.apple.com/pk/app/community-fridge/id1135832143?mt=8" text:style-name="Internet_20_link" text:visited-style-name="Visited_20_Internet_20_Link">The iPhone app</text:a><text:line-break/>
100% Gift Economy!<text:line-break/>
Real spaces</text:p>
      <text:p text:style-name="Text_20_body">This initiative began a few years ago and there are already hundreds of community refrigerators in the world. You can search for one near you in these three directories, using an app or type in your search engine: «community fridge» or «solidarity fridge» together with your municipality or region. These web pages also have guides on how to start one and add it to directories.</text:p>
      <text:h text:style-name="Heading_20_3" text:outline-level="3"><text:bookmark-start text:name="__RefHeading___food_not_bombs_4"/><text:bookmark-start text:name="food_not_bombs"/>Food Not Bombs<text:bookmark-end text:name="__RefHeading___food_not_bombs_4"/><text:bookmark-end text:name="food_not_bombs"/></text:h>
      <text:p text:style-name="Text_20_body"><text:a xlink:type="simple" xlink:href="http://foodnotbombs.net/" text:style-name="Internet_20_link" text:visited-style-name="Visited_20_Internet_20_Link">http://foodnotbombs.net/</text:a><text:line-break/>
100% Gift Economy!<text:line-break/>
Organization, events.</text:p>
      <text:h text:style-name="Heading_20_3" text:outline-level="3"><text:bookmark-start text:name="__RefHeading___foodsharing_5"/><text:bookmark-start text:name="foodsharing"/>Foodsharing<text:bookmark-end text:name="__RefHeading___foodsharing_5"/><text:bookmark-end text:name="foodsharing"/></text:h>
      <text:p text:style-name="Text_20_body">Write an email to: foodaving@yunity.org<text:line-break/>
<text:a xlink:type="simple" xlink:href="https://play.google.com/store/apps/details?id=de.foodsharing.app&amp;hl=de" text:style-name="Internet_20_link" text:visited-style-name="Visited_20_Internet_20_Link">the app in german</text:a><text:line-break/>
100% Gift Economy!<text:line-break/>
Organization</text:p>
      <text:p text:style-name="Text_20_body">A very professional organization that helps anyone who wants to achieve a friendly relationship with nearby entities in their municipality to get the free food that they regularly throw away.</text:p>
      <text:h text:style-name="Heading_20_3" text:outline-level="3"><text:bookmark-start text:name="__RefHeading___foodsharing_in_spanish_6"/><text:bookmark-start text:name="foodsharing_in_spanish"/>Foodsharing in spanish<text:bookmark-end text:name="__RefHeading___foodsharing_in_spanish_6"/><text:bookmark-end text:name="foodsharing_in_spanish"/></text:h>
      <text:p text:style-name="Text_20_body"><text:a xlink:type="simple" xlink:href="https://foodsharinges.wordpress.com/" text:style-name="Internet_20_link" text:visited-style-name="Visited_20_Internet_20_Link">https://foodsharinges.wordpress.com/</text:a><text:line-break/>
100% gift economy!<text:line-break/>
Organization</text:p>
      <text:h text:style-name="Heading_20_3" text:outline-level="3"><text:bookmark-start text:name="__RefHeading___karmakitchen_7"/><text:bookmark-start text:name="karmakitchen"/>KarmaKitchen<text:bookmark-end text:name="__RefHeading___karmakitchen_7"/><text:bookmark-end text:name="karmakitchen"/></text:h>
      <text:p text:style-name="Text_20_body"><text:a xlink:type="simple" xlink:href="http://www.karmakitchen.org/" text:style-name="Internet_20_link" text:visited-style-name="Visited_20_Internet_20_Link">http://www.karmakitchen.org/</text:a><text:line-break/>
Pay it forward<text:line-break/>
Platform of restaurants—-
<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obal_ffn</dc:title>
  </office:meta>
</office:document-meta>
</file>