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lobal_resource_banks"/><text:bookmark-start text:name="__RefHeading___global_resource_banks_1"/><text:bookmark-start text:name="global_resource_banks"/>Global resource banks<text:bookmark-end text:name="__RefHeading___global_resource_banks_1"/><text:bookmark-end text:name="global_resource_banks"/></text:h>
      <text:p text:style-name="Text_20_body">These networks are designed for anyone to be able to join them from anywhere in the world. It is possible that there is not much activity where you live, that means that it is up to you to expand it in your area. With just a bit of effort, anyone can do it. Spending half an hour a week spreading awareness, inviting neighbors and strangers to join in, in 2 years you will have achieved enough activity for the network to function autonomously. You will have made a difference in the history of your town and the world.</text:p>
      <text:h text:style-name="Heading_20_3" text:outline-level="3"><text:bookmark-start text:name="__RefHeading___lend-items_2"/><text:bookmark-start text:name="lend-items"/>Lend-Items<text:bookmark-end text:name="__RefHeading___lend-items_2"/><text:bookmark-end text:name="lend-items"/></text:h>
      <text:p text:style-name="Text_20_body"><text:a xlink:type="simple" xlink:href="http://www.lend-items.com/" text:style-name="Internet_20_link" text:visited-style-name="Visited_20_Internet_20_Link">http://www.lend-items.com/</text:a><text:line-break/>
Free up to 100 objects.<text:line-break/>
Distributed</text:p>
      <text:p text:style-name="Text_20_body">Lend-Items is extremely responsive, modern, and mobile-friendly. It allows you to establish an online catalog of all your items and then keep track of who you have lent them to. Items can be books, laptops, cars, or anything else you can think of. Borrowers can log into your library to find and reserve an item, as well as view their current loan history and loans. They serve more than three thousand resource banks.</text:p>
      <text:h text:style-name="Heading_20_3" text:outline-level="3"><text:bookmark-start text:name="__RefHeading___myturn_3"/><text:bookmark-start text:name="myturn"/>MyTurn<text:bookmark-end text:name="__RefHeading___myturn_3"/><text:bookmark-end text:name="myturn"/></text:h>
      <text:p text:style-name="Text_20_body"><text:a xlink:type="simple" xlink:href="https://myturn.com/" text:style-name="Internet_20_link" text:visited-style-name="Visited_20_Internet_20_Link">https://myturn.com/</text:a><text:line-break/>
For non-profit citizen use you can ask them to provide it for free.<text:line-break/>
Distributed</text:p>
      <text:p text:style-name="Text_20_body">With a modern cloud-based platform, myTurn combines the best and most essential features of asset tracking, rental and sale of surplus equipment. Its unique platform helps us easily access emerging collaborative and circular economies. MyTurn provides technology and expertise to optimize the utilization of physical assets and facilitate a multi-stakeholder transition to a more circular economy where product lives are maximized and then recycled or remanufactured into new products.</text:p>
      <text:p text:style-name="Text_20_body">They operate a good, easy-to-use platform that helps communities and regional associations save money and increase the use of resources. Communities are becoming more equitable and resilient as more people have access to the resources they need and could not previously afford. Universities share equipment more efficiently between labs, establish bike-sharing programs, and establish partnerships with communities. Governments and companies are putting equipment that was often idle in warehouses back into operation.</text:p>
      <text:h text:style-name="Heading_20_3" text:outline-level="3"><text:bookmark-start text:name="__RefHeading___peerby_4"/><text:bookmark-start text:name="peerby"/>Peerby<text:bookmark-end text:name="__RefHeading___peerby_4"/><text:bookmark-end text:name="peerby"/></text:h>
      <text:p text:style-name="Text_20_body"><text:a xlink:type="simple" xlink:href="https://www.peerby.com" text:style-name="Internet_20_link" text:visited-style-name="Visited_20_Internet_20_Link">https://www.peerby.com</text:a><text:line-break/>
Unfortunately allows commerce.<text:line-break/>
Distributed </text:p>
      <text:p text:style-name="Text_20_body">Peerby is a mobile application and website, originally from the Netherlands, that allows the loan of objects between neighbors. Once registered, it is available in Dutch, English, French and German. It is very active in the Netherlands and also is active in Brooklyn, Berlin, Barcelona, Madrid and other places. It automatically asks its users what they can offer, thus accelerating the growth of the available objects. After taking a crowdfunding loan they had to focus on the person-to-person (P2P) rental part but it can still be used to share objects for free.</text:p>
      <text:h text:style-name="Heading_20_3" text:outline-level="3"><text:bookmark-start text:name="__RefHeading___sharebay_5"/><text:bookmark-start text:name="sharebay"/>Sharebay<text:bookmark-end text:name="__RefHeading___sharebay_5"/><text:bookmark-end text:name="sharebay"/></text:h>
      <text:p text:style-name="Text_20_body"><text:a xlink:type="simple" xlink:href="https://sharebay.org" text:style-name="Internet_20_link" text:visited-style-name="Visited_20_Internet_20_Link">https://sharebay.org</text:a><text:line-break/>
Ability to request an item or service may be limited based on a responding member's badge and trust score.<text:line-break/>
Centralized </text:p>
      <text:p text:style-name="Text_20_body">Sharebay is a global skills and resource sharing library. Add at least one item to inventory to become a member and avail of all free offers of goods and services from other members. Like a free Ebay.</text:p>
      <text:h text:style-name="Heading_20_3" text:outline-level="3"><text:bookmark-start text:name="__RefHeading___resource_bank_management_programs_6"/><text:bookmark-start text:name="resource_bank_management_programs"/>Resource bank management programs<text:bookmark-end text:name="__RefHeading___resource_bank_management_programs_6"/><text:bookmark-end text:name="resource_bank_management_programs"/></text:h>
      <text:p text:style-name="Text_20_body">There are programs to manage the availability, location and status of the objects in a resource bank. This greatly expands its capacity and effectiveness. It makes it possible to have many objects shared between a population and to know what is available and where, quickly. It requires a population (or managers) educated on its use, with the desire and time to enter and update the information. They are also perfect for managing shared material between organizations and companies.</text:p>
      <text:h text:style-name="Heading_20_3" text:outline-level="3"><text:bookmark-start text:name="__RefHeading___mini_free_libraries_7"/><text:bookmark-start text:name="mini_free_libraries"/>Mini Free Libraries<text:bookmark-end text:name="__RefHeading___mini_free_libraries_7"/><text:bookmark-end text:name="mini_free_libraries"/></text:h>
      <text:p text:style-name="Text_20_body"><text:a xlink:type="simple" xlink:href="https://littlefreelibrary.org/" text:style-name="Internet_20_link" text:visited-style-name="Visited_20_Internet_20_Link">https://littlefreelibrary.org/</text:a><text:line-break/>
100% Gift Economy!<text:line-break/>
Centralized</text:p>
      <text:p text:style-name="Text_20_body">A Little Free Library is a “take a book, return a book” free book exchange. They come in many shapes and sizes, but the most common version is a small wooden box of books. Anyone may take a book or bring a book to share. Little Free Library book exchanges have a unique, personal touch. There is an understanding that real people are sharing their favorite books with their community; little libraries have been called “mini-town squares.”</text:p>
      <text:p text:style-name="Horizontal_20_Line"/>
      <text:p text:style-name="Text_20_body"><text:a xlink:type="simple" xlink:href="https://ezWeb.ie" text:style-name="Internet_20_link" text:visited-style-name="Visited_20_Internet_20_Link">Powered by ezWeb.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lobal_resource_banks</dc:title>
  </office:meta>
</office:document-meta>
</file>