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nd_banks"/><text:bookmark-start text:name="__RefHeading___land_banks_1"/><text:bookmark-start text:name="land_banks"/>Land Banks<text:bookmark-end text:name="__RefHeading___land_banks_1"/><text:bookmark-end text:name="land_banks"/></text:h>
      <text:p text:style-name="Text_20_body">If land is not being used and there are people who are looking for land to use, the right thing to do is to let them use it. Often people are plenty happy with a few square meters to grow some vegetables on. Land banks are how we can connect available land with people who are looking for some. </text:p>
      <text:p text:style-name="Text_20_body">USA: <text:a xlink:type="simple" xlink:href="https://sharedearth.com/" text:style-name="Internet_20_link" text:visited-style-name="Visited_20_Internet_20_Link">https://sharedearth.com/</text:a><text:line-break/>
Catalonia: <text:a xlink:type="simple" xlink:href="http://campviu.cat/" text:style-name="Internet_20_link" text:visited-style-name="Visited_20_Internet_20_Link">http://campviu.cat/</text:a><text:line-break/>
Valencia: Bancdeterres.dival.es<text:line-break/>
Mallorca: <text:a xlink:type="simple" xlink:href="https://bancdeterresdemallorca.blogspot.com" text:style-name="Internet_20_link" text:visited-style-name="Visited_20_Internet_20_Link">https://bancdeterresdemallorca.blogspot.com</text:a><text:line-break/>
Eivissa: <text:a xlink:type="simple" xlink:href="https://bancdeterres.blogspot.com" text:style-name="Internet_20_link" text:visited-style-name="Visited_20_Internet_20_Link">https://bancdeterres.blogspot.com</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nd_banks</dc:title>
  </office:meta>
</office:document-meta>
</file>