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eraging_cooperation"/><text:bookmark-start text:name="__RefHeading___leveraging_innate_cooperation_1"/><text:bookmark-start text:name="leveraging_innate_cooperation"/>Leveraging innate cooperation<text:bookmark-end text:name="__RefHeading___leveraging_innate_cooperation_1"/><text:bookmark-end text:name="leveraging_innate_cooperation"/></text:h>
      <text:p text:style-name="Text_20_body">It's important to remember that the monetary incentive is only strong because it is linked directly to our personal survival and progress. If the requirement of using monetary wealth to secure your survival and progress were lifted, then there's no reason why such an incentive would continue to exist.</text:p>
      <text:p text:style-name="Text_20_body">Of course, there are many other incentives too apart from monetary ones. These include the desire to be productive, to self-improve, to socialise, to help others, to work as a team, to create something meaningful, to be liked, to be popular. etc. All these incentives affect our daily actions as well and would undoubtedly play more prominent roles in our lives with our basic survival incentives already m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everaging_cooperation</dc:title>
  </office:meta>
</office:document-meta>
</file>