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dging_networks"/><text:bookmark-start text:name="__RefHeading___lodging_networks_1"/><text:bookmark-start text:name="lodging_networks"/>Lodging Networks<text:bookmark-end text:name="__RefHeading___lodging_networks_1"/><text:bookmark-end text:name="lodging_networks"/></text:h>
      <text:p text:style-name="Text_20_body">Find a place to stay anywhere on the planet and share what place you have for others to get a good nights rest. It is a wonderful way to both meet new people and be able to sleep well anywhere. </text:p>
      <text:p text:style-name="Text_20_body">Couch surfing <text:a xlink:type="simple" xlink:href="https://www.couchsurfing.com/" text:style-name="Internet_20_link" text:visited-style-name="Visited_20_Internet_20_Link">https://www.couchsurfing.com/</text:a>  (Trade-Free)<text:line-break/>
<text:a xlink:type="simple" xlink:href="https://www.trustroots.org/" text:style-name="Internet_20_link" text:visited-style-name="Visited_20_Internet_20_Link">https://www.trustroots.org/</text:a> (Trade-Free)<text:line-break/>
<text:a xlink:type="simple" xlink:href="https://www.bewelcome.org/" text:style-name="Internet_20_link" text:visited-style-name="Visited_20_Internet_20_Link">https://www.bewelcome.org/</text:a> (trade-free)<text:line-break/>
<text:a xlink:type="simple" xlink:href="https://www.warmshowers.org/" text:style-name="Internet_20_link" text:visited-style-name="Visited_20_Internet_20_Link">https://www.warmshowers.org/</text:a><text:line-break/></text:p>
      <text:p text:style-name="Text_20_body">Have a place to stay in exchange for chatting with the host:<text:line-break/>
<text:a xlink:type="simple" xlink:href="https://www.talktalkbnb.com/" text:style-name="Internet_20_link" text:visited-style-name="Visited_20_Internet_20_Link">https://www.talktalkbnb.com/</text:a><text:line-break/></text:p>
      <text:p text:style-name="Text_20_body">Find lodging in exchange for helping out on a project:<text:line-break/>
<text:a xlink:type="simple" xlink:href="https://www.volunteersbase.com/" text:style-name="Internet_20_link" text:visited-style-name="Visited_20_Internet_20_Link">https://www.volunteersbase.com/</text:a><text:line-break/>
WWOOF <text:a xlink:type="simple" xlink:href="http://wwoofinternational.org/" text:style-name="Internet_20_link" text:visited-style-name="Visited_20_Internet_20_Link">http://wwoofinternational.org/</text:a>  (charges for registration)<text:line-break/>
Workaway  <text:a xlink:type="simple" xlink:href="https://www.workaway.info" text:style-name="Internet_20_link" text:visited-style-name="Visited_20_Internet_20_Link">https://www.workaway.info</text:a><text:line-break/></text:p>
      <text:p text:style-name="Text_20_body"><text:a xlink:type="simple" xlink:href="https://github.com/Darnok11/Freelife/blob/master/README.md" text:style-name="Internet_20_link" text:visited-style-name="Visited_20_Internet_20_Link">https://github.com/Darnok11/Freelife/blob/master/README.m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dging_networks</dc:title>
  </office:meta>
</office:document-meta>
</file>