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tual_aid_networks"/><text:bookmark-start text:name="__RefHeading___mutual_aid_networks_1"/><text:bookmark-start text:name="mutual_aid_networks"/>Mutual Aid Networks<text:bookmark-end text:name="__RefHeading___mutual_aid_networks_1"/><text:bookmark-end text:name="mutual_aid_networks"/></text:h>
      <text:p text:style-name="Text_20_body">Networks of groups and people who create networks to bring people together and work as a team. These are groups of people or communities that are dedicated to helping and organizing new ways to collaborate in a generative manner instead of an extractive manner. They act on the contribution motive instead of the profit motive.</text:p>
      <text:h text:style-name="Heading_20_3" text:outline-level="3"><text:bookmark-start text:name="__RefHeading___global_2"/><text:bookmark-start text:name="global"/>Global<text:bookmark-end text:name="__RefHeading___global_2"/><text:bookmark-end text:name="global"/></text:h>
      <text:p text:style-name="Text_20_body">Copiosis <text:a xlink:type="simple" xlink:href="https://copiosis.com" text:style-name="Internet_20_link" text:visited-style-name="Visited_20_Internet_20_Link">https://copiosis.com</text:a></text:p>
      <text:p text:style-name="Text_20_body">The Transition <text:a xlink:type="simple" xlink:href="http://www.thetransition.org/" text:style-name="Internet_20_link" text:visited-style-name="Visited_20_Internet_20_Link">http://www.thetransition.org/</text:a></text:p>
      <text:p text:style-name="Text_20_body">Transition Towns <text:a xlink:type="simple" xlink:href="https://transitionnetwork.org/" text:style-name="Internet_20_link" text:visited-style-name="Visited_20_Internet_20_Link">https://transitionnetwork.org/</text:a></text:p>
      <text:p text:style-name="Text_20_body">Ubuntu Planet <text:a xlink:type="simple" xlink:href="https://www.ubuntuplanet.org/" text:style-name="Internet_20_link" text:visited-style-name="Visited_20_Internet_20_Link">https://www.ubuntuplanet.org/</text:a></text:p>
      <text:p text:style-name="Text_20_body">Catalonia <text:a xlink:type="simple" xlink:href="https://glocalshare.org" text:style-name="Internet_20_link" text:visited-style-name="Visited_20_Internet_20_Link">https://glocalshare.org</text:a></text:p>
      <text:p text:style-name="Text_20_body">Servicespace <text:a xlink:type="simple" xlink:href="https://www.servicespace.org/" text:style-name="Internet_20_link" text:visited-style-name="Visited_20_Internet_20_Link">https://www.servicespace.org/</text:a></text:p>
      <text:p text:style-name="Text_20_body">Social generosity network <text:a xlink:type="simple" xlink:href="https://kindista.org/" text:style-name="Internet_20_link" text:visited-style-name="Visited_20_Internet_20_Link">https://kindista.org/</text:a></text:p>
      <text:p text:style-name="Text_20_body">Glocalshare <text:a xlink:type="simple" xlink:href="https://glocalshare.org/" text:style-name="Internet_20_link" text:visited-style-name="Visited_20_Internet_20_Link">https://glocalshare.org/</text:a></text:p>
      <text:p text:style-name="Text_20_body">Freestore <text:a xlink:type="simple" xlink:href="https://freestorefoodbank.org" text:style-name="Internet_20_link" text:visited-style-name="Visited_20_Internet_20_Link">https://freestorefoodbank.org</text:a></text:p>
      <text:p text:style-name="Text_20_body">The sharing connection <text:a xlink:type="simple" xlink:href="https://www.facebook.com/groups/899432446863907/" text:style-name="Internet_20_link" text:visited-style-name="Visited_20_Internet_20_Link">https://www.facebook.com/groups/899432446863907/</text:a></text:p>
      <text:p text:style-name="Text_20_body">One Community <text:a xlink:type="simple" xlink:href="https://www.onecommunityglobal.org" text:style-name="Internet_20_link" text:visited-style-name="Visited_20_Internet_20_Link">https://www.onecommunityglobal.org</text:a></text:p>
      <text:p text:style-name="Text_20_body">Ecobasa <text:a xlink:type="simple" xlink:href="https://ecobasa.org/en/" text:style-name="Internet_20_link" text:visited-style-name="Visited_20_Internet_20_Link">https://ecobasa.org/en/</text:a></text:p>
      <text:h text:style-name="Heading_20_3" text:outline-level="3"><text:bookmark-start text:name="__RefHeading___usa_3"/><text:bookmark-start text:name="usa"/>USA<text:bookmark-end text:name="__RefHeading___usa_3"/><text:bookmark-end text:name="usa"/></text:h>
      <text:h text:style-name="Heading_20_4" text:outline-level="4"><text:bookmark-start text:name="__RefHeading___maine_4"/><text:bookmark-start text:name="maine"/>Maine<text:bookmark-end text:name="__RefHeading___maine_4"/><text:bookmark-end text:name="maine"/></text:h>
      <text:h text:style-name="Heading_20_5" text:outline-level="5"><text:bookmark-start text:name="__RefHeading___boothbay_5"/><text:bookmark-start text:name="boothbay"/>Boothbay<text:bookmark-end text:name="__RefHeading___boothbay_5"/><text:bookmark-end text:name="boothbay"/></text:h>
      <text:p text:style-name="Text_20_body"><text:a xlink:type="simple" xlink:href="https://www.boothbayresources.org/" text:style-name="Internet_20_link" text:visited-style-name="Visited_20_Internet_20_Link">https://www.boothbayresources.org/</text:a></text:p>
      <text:h text:style-name="Heading_20_3" text:outline-level="3"><text:bookmark-start text:name="__RefHeading___catalonia_6"/><text:bookmark-start text:name="catalonia"/>Catalonia<text:bookmark-end text:name="__RefHeading___catalonia_6"/><text:bookmark-end text:name="catalonia"/></text:h>
      <text:h text:style-name="Heading_20_4" text:outline-level="4"><text:bookmark-start text:name="__RefHeading___valls_7"/><text:bookmark-start text:name="valls"/>Valls<text:bookmark-end text:name="__RefHeading___valls_7"/><text:bookmark-end text:name="valls"/></text:h>
      <text:p text:style-name="Text_20_body"><text:span text:style-name="Strong_20_Emphasis">La Recicleria Digital</text:span><text:line-break/>
Telegram: <text:a xlink:type="simple" xlink:href="http://t.me/larecicleriadigital" text:style-name="Internet_20_link" text:visited-style-name="Visited_20_Internet_20_Link">http://t.me/larecicleriadigi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tual_aid_networks</dc:title>
  </office:meta>
</office:document-meta>
</file>