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_access_economy"/><text:bookmark-start text:name="__RefHeading___open_access_economy_1"/><text:bookmark-start text:name="open_access_economy"/>Open access economy<text:bookmark-end text:name="__RefHeading___open_access_economy_1"/><text:bookmark-end text:name="open_access_economy"/></text:h>
      <text:p text:style-name="Text_20_body">An open access (or free access) economy is a proposed alternative method of organising resources and services in human society.</text:p>
      <text:p text:style-name="Text_20_body">Rather than access to the things we need being constrained by the ability to trade or pay money, an open access society promotes a mutual understanding that everyone in that society is fully supported with (at least) their basic living requirements unconditionally.</text:p>
      <text:h text:style-name="Heading_20_2" text:outline-level="2"><text:bookmark-start text:name="__RefHeading___terminology_2"/><text:bookmark-start text:name="terminology"/>Terminology<text:bookmark-end text:name="__RefHeading___terminology_2"/><text:bookmark-end text:name="terminology"/></text:h>
      <text:list text:style-name="List_20_1" text:continue-numbering="false">
        <text:list-item>
          <text:p text:style-name="List_20_1_Content_First"> <text:span text:style-name="Strong_20_Emphasis">Open</text:span>  - Shared, transparent, decentralised</text:p>
        </text:list-item>
        <text:list-item>
          <text:p text:style-name="List_20_1_Content"> <text:span text:style-name="Strong_20_Emphasis">Access</text:span>  - Unrestricted</text:p>
        </text:list-item>
        <text:list-item>
          <text:p text:style-name="List_20_1_Content_Last"> <text:span text:style-name="Strong_20_Emphasis">Economy</text:span>  - Management of resources</text:p>
        </text:list-item>
      </text:list>
      <text:p text:style-name="Text_20_body"><text:span text:style-name="Emphasis">Note: The term <text:a xlink:type="simple" xlink:href="https://en.wikipedia.org/wiki/Open_access" text:style-name="Internet_20_link" text:visited-style-name="Visited_20_Internet_20_Link">open access</text:a> is often used to describe an initiative to publish scholarly research under an <text:a xlink:type="simple" xlink:href="https://en.wikipedia.org/wiki/Free_license" text:style-name="Internet_20_link" text:visited-style-name="Visited_20_Internet_20_Link">open (free) license</text:a>. An 'open access economy' extends this philosophy to wider socio-economic theory.</text:span></text:p>
      <text:h text:style-name="Heading_20_2" text:outline-level="2"><text:bookmark-start text:name="__RefHeading___mutual_support_3"/><text:bookmark-start text:name="mutual_support"/>Mutual support<text:bookmark-end text:name="__RefHeading___mutual_support_3"/><text:bookmark-end text:name="mutual_support"/></text:h>
      <text:p text:style-name="Text_20_body">In its most basic form, all citizens who engage in an open access economy understand the following two fundamentals:</text:p>
      <text:list text:style-name="Numbering_20_1" text:continue-numbering="false">
        <text:list-item>
          <text:p text:style-name="Numbering_20_1_Content_First"> That they are fully supported by their community</text:p>
        </text:list-item>
        <text:list-item>
          <text:p text:style-name="Numbering_20_1_Content_Last"> That they participate in supporting their community</text:p>
        </text:list-item>
      </text:list>
      <text:p text:style-name="Text_20_body">Clearly, one cannot happen without the other, but central to the philosophy is the movement away from explicit trade towards <text:span text:style-name="Emphasis"><text:a xlink:type="simple" xlink:href="https://openaccesseconomy.org/doku.php?id=explicit_vs_implicit_trade" text:style-name="Internet_20_link" text:visited-style-name="Visited_20_Internet_20_Link">implicit</text:a></text:span> trade, where reciprocity (or trade) is not expected uniformly, but rather within a much larger circle of mutual support, or via cybernetics and technology.</text:p>
      <text:p text:style-name="Text_20_body">So for example, if someone cuts your lawn, there is no expectation that you must reciprocate some equivalent task or resource with that person. Instead, the other person understands that you will reciprocate in some other way, with some other person at some other time. This works for the other person as they too enjoy the benefit of others' reciprocal behaviour at other times. This is called <text:a xlink:type="simple" xlink:href="https://openaccesseconomy.org/doku.php?id=explicit_vs_implicit_trade" text:style-name="Internet_20_link" text:visited-style-name="Visited_20_Internet_20_Link">implicit trading</text:a>. <text:line-break/>
 <text:line-break/>
In more advanced stages, the process of lawn cutting could be fully automated, and managed via AI.</text:p>
      <text:p text:style-name="Text_20_body">It could be further summarised as replacing trade with trust.</text:p>
      <text:h text:style-name="Heading_20_2" text:outline-level="2"><text:bookmark-start text:name="__RefHeading___trust_over_trade_4"/><text:bookmark-start text:name="trust_over_trade"/>Trust over trade<text:bookmark-end text:name="__RefHeading___trust_over_trade_4"/><text:bookmark-end text:name="trust_over_trade"/></text:h>
      <text:p text:style-name="Text_20_body">The principal reason we currently engage in trade is to enable us to exchange goods and services with strangers. Because we do not <text:span text:style-name="Emphasis">trust</text:span>  them to reciprocate. We know this because we tend not to request exchanges within close-knit groups or families. These 'micro-cooperatives' work on trust.</text:p>
      <text:p text:style-name="Text_20_body">If this level of trust existed in the greater community, it could operate on the same principle. And there are ways we can do this through <text:a xlink:type="simple" xlink:href="https://openaccesseconomy.org/doku.php?id=education" text:style-name="Internet_20_link" text:visited-style-name="Visited_20_Internet_20_Link">leveraging stewardship and improving education</text:a>, providing <text:a xlink:type="simple" xlink:href="https://openaccesseconomy.org/doku.php?id=social_incentives" text:style-name="Internet_20_link" text:visited-style-name="Visited_20_Internet_20_Link">social incentives</text:a> bringing people together towards a unifying goal improving connections and wellbeing, or even tracking reciprocal acts in the community.</text:p>
      <text:p text:style-name="Text_20_body"><text:span text:style-name="Emphasis">Note: It is important to understand that an open access economy doesn't necessarily infer the ability to obtain anything whenever it is wanted and from any person without permission. A resource becomes unrestricted and an open access economy is formed once a level of trust is obtained between giver and receiver. You still must demonstrate that you are trustworthy enough to handle resources.</text:span></text:p>
      <text:p text:style-name="Text_20_body"><text:span text:style-name="Emphasis">Note: If you feel you are not quite ready for an economy that promotes trust over trade, you may wish to investigate <text:a xlink:type="simple" xlink:href="https://openaccesseconomy.org/doku.php?id=open_access_directives#alternative_trade_systems" text:style-name="Internet_20_link" text:visited-style-name="Visited_20_Internet_20_Link">alternative trade systems</text:a> and become involved with one of their projects as a stepping stone.</text:span></text:p>
      <text:p text:style-name="Horizontal_20_Line"/>
      <text:p text:style-name="Text_20_body"><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open_access_economy</dc:title>
  </office:meta>
</office:document-meta>
</file>