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phaned_pages"/><text:bookmark-start text:name="__RefHeading___orphaned_pages_1"/><text:bookmark-start text:name="orphaned_pages"/>Orphaned pages<text:bookmark-end text:name="__RefHeading___orphaned_pages_1"/><text:bookmark-end text:name="orphaned_pages"/></text:h>
      <text:p text:style-name="Text_20_body">Below is a list of unlinked pages on this site. This list should ideally be empty. Please check to see if your page is on this list, and if it is, create a link to it from another page so people can find it. Thanks  — <text:span text:style-name="Emphasis"><text:a xlink:type="simple" xlink:href="mailto:colinrturner@gmail.com" text:style-name="Internet_20_link" text:visited-style-name="Visited_20_Internet_20_Link">Colin R. Turner</text:a> 2020/11/15 06:2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phaned_pages</dc:title>
  </office:meta>
</office:document-meta>
</file>