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typing"/><text:bookmark-start text:name="__RefHeading___prototyping_1"/><text:bookmark-start text:name="prototyping"/>Prototyping<text:bookmark-end text:name="__RefHeading___prototyping_1"/><text:bookmark-end text:name="prototyping"/></text:h>
      <text:p text:style-name="Text_20_body">There are many living examples, tools and methodologies available today that align with an open access economy, either directly and indirectly.</text:p>
      <text:h text:style-name="Heading_20_2" text:outline-level="2"><text:bookmark-start text:name="__RefHeading___physical_communities_2"/><text:bookmark-start text:name="physical_communities"/>Physical Communities<text:bookmark-end text:name="__RefHeading___physical_communities_2"/><text:bookmark-end text:name="physical_communities"/></text:h>
      <text:p text:style-name="Text_20_body">There are many thousands of 'intentional communities' in existence around the world - all with varying degrees of adherence to post-market economic values. The success of these communities also varies wildly depending on the community size, the personnel and challenges they face.</text:p>
      <text:p text:style-name="Text_20_body">Notable well established communities include <text:a xlink:type="simple" xlink:href="https://auroville.org/" text:style-name="Internet_20_link" text:visited-style-name="Visited_20_Internet_20_Link">Auroville</text:a> in India, <text:a xlink:type="simple" xlink:href="http://www.tinkersbubble.org/" text:style-name="Internet_20_link" text:visited-style-name="Visited_20_Internet_20_Link">Tinkers Bubble</text:a> in the United Kingdom, and <text:a xlink:type="simple" xlink:href="https://en.wikipedia.org/wiki/Freetown_Christiania" text:style-name="Internet_20_link" text:visited-style-name="Visited_20_Internet_20_Link">Freetown Christiania</text:a> in Denmark, but there are many others. Also check the <text:a xlink:type="simple" xlink:href="https://www.ic.org/" text:style-name="Internet_20_link" text:visited-style-name="Visited_20_Internet_20_Link">Fellowship for Intentional Community</text:a> to find intentional communities active in your area.</text:p>
      <text:h text:style-name="Heading_20_2" text:outline-level="2"><text:bookmark-start text:name="__RefHeading___websites_apps_3"/><text:bookmark-start text:name="websites_apps"/>Websites / Apps<text:bookmark-end text:name="__RefHeading___websites_apps_3"/><text:bookmark-end text:name="websites_apps"/></text:h>
      <text:p text:style-name="Text_20_body">There are many online communities that offer free goods and services sharing across their network, and some offering places to stay temporarily or longer with permission:</text:p>
      <table:table table:style-name="Table">
        <table:table-column/>
        <table:table-column/>
        <table:table-row>
          <table:table-cell office:value-type="string" table:style-name="tablecell">
            <text:p text:style-name="tablealignleft"> <text:a xlink:type="simple" xlink:href="https://sharebay.org" text:style-name="Internet_20_link" text:visited-style-name="Visited_20_Internet_20_Link">Sharebay</text:a> </text:p>
          </table:table-cell>
          <table:table-cell office:value-type="string" table:style-name="tablecell">
            <text:p text:style-name="tablealignleft"> <text:a xlink:type="simple" xlink:href="https://www.streetbank.com" text:style-name="Internet_20_link" text:visited-style-name="Visited_20_Internet_20_Link">Streetbank</text:a> </text:p>
          </table:table-cell>
        </table:table-row>
        <table:table-row>
          <table:table-cell office:value-type="string" table:style-name="tablecell">
            <text:p text:style-name="tablealignleft"> <text:a xlink:type="simple" xlink:href="https://nextdoor.co.uk/" text:style-name="Internet_20_link" text:visited-style-name="Visited_20_Internet_20_Link">Nextdoor</text:a> </text:p>
          </table:table-cell>
          <table:table-cell office:value-type="string" table:style-name="tablecell">
            <text:p text:style-name="tablealignleft"> <text:a xlink:type="simple" xlink:href="https://www.ilovefreegle.org/" text:style-name="Internet_20_link" text:visited-style-name="Visited_20_Internet_20_Link">Freegle</text:a> </text:p>
          </table:table-cell>
        </table:table-row>
        <table:table-row>
          <table:table-cell office:value-type="string" table:style-name="tablecell">
            <text:p text:style-name="tablealignleft"> <text:a xlink:type="simple" xlink:href="https://www.freecycle.org/" text:style-name="Internet_20_link" text:visited-style-name="Visited_20_Internet_20_Link">Freecycle</text:a> </text:p>
          </table:table-cell>
          <table:table-cell office:value-type="string" table:style-name="tablecell">
            <text:p text:style-name="tablealignleft"> <text:a xlink:type="simple" xlink:href="https://kindista.org" text:style-name="Internet_20_link" text:visited-style-name="Visited_20_Internet_20_Link">Kindista</text:a> </text:p>
          </table:table-cell>
        </table:table-row>
        <table:table-row>
          <table:table-cell office:value-type="string" table:style-name="tablecell">
            <text:p text:style-name="tablealignleft"> <text:a xlink:type="simple" xlink:href="https://buynothingproject.org/" text:style-name="Internet_20_link" text:visited-style-name="Visited_20_Internet_20_Link">Buy Nothing Project</text:a> </text:p>
          </table:table-cell>
          <table:table-cell office:value-type="string" table:style-name="tablecell">
            <text:p text:style-name="tablealignleft"> <text:a xlink:type="simple" xlink:href="https://foodsharing.de/" text:style-name="Internet_20_link" text:visited-style-name="Visited_20_Internet_20_Link">FoodSharing</text:a> </text:p>
          </table:table-cell>
        </table:table-row>
        <table:table-row>
          <table:table-cell office:value-type="string" table:style-name="tablecell">
            <text:p text:style-name="tablealignleft"> <text:a xlink:type="simple" xlink:href="https://www.peerby.com" text:style-name="Internet_20_link" text:visited-style-name="Visited_20_Internet_20_Link">Peerby</text:a> </text:p>
          </table:table-cell>
          <table:table-cell office:value-type="string" table:style-name="tablecell">
            <text:p text:style-name="tablealignleft"> <text:a xlink:type="simple" xlink:href="https://freelender.org/" text:style-name="Internet_20_link" text:visited-style-name="Visited_20_Internet_20_Link">Freelender</text:a> </text:p>
          </table:table-cell>
        </table:table-row>
        <table:table-row>
          <table:table-cell office:value-type="string" table:style-name="tablecell">
            <text:p text:style-name="tablealignleft"> <text:a xlink:type="simple" xlink:href="https://simbi.com/" text:style-name="Internet_20_link" text:visited-style-name="Visited_20_Internet_20_Link">Simbi</text:a> </text:p>
          </table:table-cell>
          <table:table-cell office:value-type="string" table:style-name="tablecell">
            <text:p text:style-name="tablealignleft"> <text:a xlink:type="simple" xlink:href="https://sharemrkt.com/" text:style-name="Internet_20_link" text:visited-style-name="Visited_20_Internet_20_Link">ShareMrkt</text:a> </text:p>
          </table:table-cell>
        </table:table-row>
        <table:table-row>
          <table:table-cell office:value-type="string" table:style-name="tablecell">
            <text:p text:style-name="tablealignleft"> <text:a xlink:type="simple" xlink:href="https://www.ouishare.net/" text:style-name="Internet_20_link" text:visited-style-name="Visited_20_Internet_20_Link">OuiShare!</text:a> </text:p>
          </table:table-cell>
          <table:table-cell office:value-type="string" table:style-name="tablecell">
            <text:p text:style-name="tablealignleft"> <text:a xlink:type="simple" xlink:href="https://olioex.com/" text:style-name="Internet_20_link" text:visited-style-name="Visited_20_Internet_20_Link">OLIO</text:a> </text:p>
          </table:table-cell>
        </table:table-row>
        <table:table-row>
          <table:table-cell office:value-type="string" table:style-name="tablecell">
            <text:p text:style-name="tablealignleft"> <text:a xlink:type="simple" xlink:href="https://letscollaboratenyc.com/nyc-directory/" text:style-name="Internet_20_link" text:visited-style-name="Visited_20_Internet_20_Link">Let's Collaborate (NYC)</text:a> </text:p>
          </table:table-cell>
          <table:table-cell office:value-type="string" table:style-name="tablecell">
            <text:p text:style-name="tablealignleft"> <text:a xlink:type="simple" xlink:href="http://www.foodisfree.com.au/" text:style-name="Internet_20_link" text:visited-style-name="Visited_20_Internet_20_Link">Food Is Free Inc</text:a> </text:p>
          </table:table-cell>
        </table:table-row>
        <table:table-row>
          <table:table-cell office:value-type="string" table:style-name="tablecell">
            <text:p text:style-name="tablealignleft"> <text:a xlink:type="simple" xlink:href="https://www.mountainbothies.org.uk/" text:style-name="Internet_20_link" text:visited-style-name="Visited_20_Internet_20_Link">Mountain Bothies Association</text:a> </text:p>
          </table:table-cell>
          <table:table-cell office:value-type="string" table:style-name="tablecell">
            <text:p text:style-name="tablealignleft"> <text:a xlink:type="simple" xlink:href="http://foodisfreeproject.org/" text:style-name="Internet_20_link" text:visited-style-name="Visited_20_Internet_20_Link">Food is Free Project</text:a> </text:p>
          </table:table-cell>
        </table:table-row>
        <table:table-row>
          <table:table-cell office:value-type="string" table:style-name="tablecell">
            <text:p text:style-name="tablealignleft"> <text:a xlink:type="simple" xlink:href="https://www.consumocolaborativo.com/" text:style-name="Internet_20_link" text:visited-style-name="Visited_20_Internet_20_Link">ConsumoColaborativo (Spanish)</text:a> </text:p>
          </table:table-cell>
          <table:table-cell office:value-type="string" table:style-name="tablecell">
            <text:p text:style-name="tablealignleft"> <text:a xlink:type="simple" xlink:href="https://www.gumtree.com/search?search_category=freebies&amp;search_location=uk&amp;q=free" text:style-name="Internet_20_link" text:visited-style-name="Visited_20_Internet_20_Link">Gumtree</text:a> </text:p>
          </table:table-cell>
        </table:table-row>
        <table:table-row>
          <table:table-cell office:value-type="string" table:style-name="tablecell">
            <text:p text:style-name="tablealignleft"> <text:a xlink:type="simple" xlink:href="https://freefong.com/" text:style-name="Internet_20_link" text:visited-style-name="Visited_20_Internet_20_Link">FreeFong</text:a> </text:p>
          </table:table-cell>
          <table:table-cell office:value-type="string" table:style-name="tablecell">
            <text:p text:style-name="tablealignleft"> <text:a xlink:type="simple" xlink:href="https://trashnothing.com" text:style-name="Internet_20_link" text:visited-style-name="Visited_20_Internet_20_Link">Trash Nothing</text:a> </text:p>
          </table:table-cell>
        </table:table-row>
        <table:table-row>
          <table:table-cell office:value-type="string" table:style-name="tablecell">
            <text:p text:style-name="tablealignleft"> <text:a xlink:type="simple" xlink:href="https://toy-cycle.org/home" text:style-name="Internet_20_link" text:visited-style-name="Visited_20_Internet_20_Link">TOYCYCLE</text:a> </text:p>
          </table:table-cell>
          <table:table-cell office:value-type="string" table:style-name="tablecell">
            <text:p text:style-name="tablealignleft"> <text:a xlink:type="simple" xlink:href="https://mnexchange.org/?content=ad.list.free" text:style-name="Internet_20_link" text:visited-style-name="Visited_20_Internet_20_Link">Minnesota Materials Exchange</text:a> </text:p>
          </table:table-cell>
        </table:table-row>
        <table:table-row>
          <table:table-cell office:value-type="string" table:style-name="tablecell">
            <text:p text:style-name="tablealignleft"> <text:a xlink:type="simple" xlink:href="https://www.shpock.com/en-gb/results?q=free&amp;minPrice=0&amp;maxPrice=0" text:style-name="Internet_20_link" text:visited-style-name="Visited_20_Internet_20_Link">Shpock</text:a> </text:p>
          </table:table-cell>
          <table:table-cell office:value-type="string" table:style-name="tablecell">
            <text:p text:style-name="tablealignleft"> <text:a xlink:type="simple" xlink:href="https://freedomcells.org" text:style-name="Internet_20_link" text:visited-style-name="Visited_20_Internet_20_Link">Freedom Cell</text:a> </text:p>
          </table:table-cell>
        </table:table-row>
      </table:table>
      <text:h text:style-name="Heading_20_2" text:outline-level="2"><text:bookmark-start text:name="__RefHeading___the_open_source_community_4"/><text:bookmark-start text:name="the_open_source_community"/>The Open Source Community<text:bookmark-end text:name="__RefHeading___the_open_source_community_4"/><text:bookmark-end text:name="the_open_source_community"/></text:h>
      <text:p text:style-name="Text_20_body">With time, more and more people are becoming aware of the wealth of free and open source software (FOSS) available online. </text:p>
      <text:p text:style-name="Text_20_body">For example, <text:a xlink:type="simple" xlink:href="https://www.linux.org/" text:style-name="Internet_20_link" text:visited-style-name="Visited_20_Internet_20_Link">Linux</text:a> and <text:a xlink:type="simple" xlink:href="https://www.ubuntu.com/" text:style-name="Internet_20_link" text:visited-style-name="Visited_20_Internet_20_Link">Ubuntu</text:a> operating systems, <text:a xlink:type="simple" xlink:href="https://www.tromjaro.com/" text:style-name="Internet_20_link" text:visited-style-name="Visited_20_Internet_20_Link">TROM-Jaro</text:a>, a trade-free operating system based on <text:a xlink:type="simple" xlink:href="https://manjaro.org/" text:style-name="Internet_20_link" text:visited-style-name="Visited_20_Internet_20_Link">Manjaro</text:a>, distributions based on <text:a xlink:type="simple" xlink:href="https://www.freebsd.org/" text:style-name="Internet_20_link" text:visited-style-name="Visited_20_Internet_20_Link">FreeBSD</text:a> such as <text:a xlink:type="simple" xlink:href="https://nomadbsd.org" text:style-name="Internet_20_link" text:visited-style-name="Visited_20_Internet_20_Link">NomadBSD</text:a>, <text:a xlink:type="simple" xlink:href="https://www.libreoffice.org/" text:style-name="Internet_20_link" text:visited-style-name="Visited_20_Internet_20_Link">LibreOffice</text:a> and <text:a xlink:type="simple" xlink:href="https://www.openoffice.org/" text:style-name="Internet_20_link" text:visited-style-name="Visited_20_Internet_20_Link">OpenOffice</text:a> productivity software, <text:a xlink:type="simple" xlink:href="https://httpd.apache.org/" text:style-name="Internet_20_link" text:visited-style-name="Visited_20_Internet_20_Link">Apache web server</text:a>, <text:a xlink:type="simple" xlink:href="https://www.mozilla.org/en-US/firefox/" text:style-name="Internet_20_link" text:visited-style-name="Visited_20_Internet_20_Link">Firefox web browser</text:a>, <text:a xlink:type="simple" xlink:href="https://brave.com/" text:style-name="Internet_20_link" text:visited-style-name="Visited_20_Internet_20_Link">Brave web browser</text:a> based on the <text:a xlink:type="simple" xlink:href="https://www.chromium.org/Home" text:style-name="Internet_20_link" text:visited-style-name="Visited_20_Internet_20_Link">Chromium web browser</text:a>, <text:a xlink:type="simple" xlink:href="https://www.neverware.com/" text:style-name="Internet_20_link" text:visited-style-name="Visited_20_Internet_20_Link">CloudReady</text:a> based on <text:a xlink:type="simple" xlink:href="https://www.chromium.org/chromium-os" text:style-name="Internet_20_link" text:visited-style-name="Visited_20_Internet_20_Link">Chromium OS</text:a>, <text:a xlink:type="simple" xlink:href="https://www.blender.org/" text:style-name="Internet_20_link" text:visited-style-name="Visited_20_Internet_20_Link">Blender 3D graphics suite</text:a>, <text:a xlink:type="simple" xlink:href="https://www.gimp.org/" text:style-name="Internet_20_link" text:visited-style-name="Visited_20_Internet_20_Link">GIMP photo editor</text:a>, <text:a xlink:type="simple" xlink:href="https://kdenlive.org/" text:style-name="Internet_20_link" text:visited-style-name="Visited_20_Internet_20_Link">Kdenlive video editor</text:a>, etc.</text:p>
      <text:p text:style-name="Text_20_body">While creators of these software may not always ascribe to the values of a post-market world, using and contributing to this software is a healthy advance in this direction and inspires others to do the same.</text:p>
      <text:h text:style-name="Heading_20_2" text:outline-level="2"><text:bookmark-start text:name="__RefHeading___free_collaboration_networks_5"/><text:bookmark-start text:name="free_collaboration_networks"/>Free Collaboration Networks<text:bookmark-end text:name="__RefHeading___free_collaboration_networks_5"/><text:bookmark-end text:name="free_collaboration_networks"/></text:h>
      <text:p text:style-name="Text_20_body">In our present society, for the most part, we get access to resources and services thanks to businesses. In a shared world that is based on the contribution motive instead of the profit motive, instead of businesses, the organizations that will provide us access to things will be fully volunteers and all provided will be 100% trade-free. </text:p>
      <text:p text:style-name="Text_20_body">That is what we call <text:a xlink:type="simple" xlink:href="https://openaccesseconomy.org/doku.php?id=free_collaboration_networks" text:style-name="Internet_20_link" text:visited-style-name="Visited_20_Internet_20_Link">
Free Collaboration Networks</text:a>.</text:p>
      <text:p text:style-name="Text_20_body">These can take many different forms, sizes, structures and functions. They can range from a simple table on which to place objects that are free for the taking, to elaborate global organizations coordinating with ap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totyping</dc:title>
  </office:meta>
</office:document-meta>
</file>