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air_cafees"/><text:bookmark-start text:name="__RefHeading___repair_cafe_1"/><text:bookmark-start text:name="repair_cafe"/>Repair Café<text:bookmark-end text:name="__RefHeading___repair_cafe_1"/><text:bookmark-end text:name="repair_cafe"/></text:h>
      <text:p text:style-name="Text_20_body">Repair cafés are free hangouts and all about fixing things together. A repair café is a place to share tools and materials to help make the repairs needed on clothes, furniture, appliances, bicycles, dishes, devices, toys, etc. They are a place for volunteers with such skills to gather and help each other with the task.</text:p>
      <text:p text:style-name="Text_20_body"><text:a xlink:type="simple" xlink:href="https://repaircafe.org/" text:style-name="Internet_20_link" text:visited-style-name="Visited_20_Internet_20_Link">https://repaircafe.org/</text:a>
<text:a xlink:type="simple" xlink:href="https://www.facebook.com/RepairCafeInternational/" text:style-name="Internet_20_link" text:visited-style-name="Visited_20_Internet_20_Link">https://www.facebook.com/RepairCafeInternational/</text:a>
<text:a xlink:type="simple" xlink:href="http://reparadores.club/" text:style-name="Internet_20_link" text:visited-style-name="Visited_20_Internet_20_Link">http://reparadores.club/</text:a>
<text:a xlink:type="simple" xlink:href="https://www.facebook.com/repaircafecj/https://shareoxford.org/repair-cafe/" text:style-name="Internet_20_link" text:visited-style-name="Visited_20_Internet_20_Link">https://www.facebook.com/repaircafecj/https://shareoxford.org/repair-cafe/</text:a>
<text:a xlink:type="simple" xlink:href="https://www.facebook.com/pg/La-Partagerie-1201733649964738/about/?ref=page_internal" text:style-name="Internet_20_link" text:visited-style-name="Visited_20_Internet_20_Link">https://www.facebook.com/pg/La-Partagerie-1201733649964738/about/?ref=page_inter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air_cafees</dc:title>
  </office:meta>
</office:document-meta>
</file>