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_based_economy"/><text:bookmark-start text:name="__RefHeading___resource-based_economy_1"/><text:bookmark-start text:name="resource-based_economy"/>Resource-based economy<text:bookmark-end text:name="__RefHeading___resource-based_economy_1"/><text:bookmark-end text:name="resource-based_economy"/></text:h>
      <text:p text:style-name="Text_20_body">A resource-based economy, proposed by <text:a xlink:type="simple" xlink:href="https://www.thevenusproject.com" text:style-name="Internet_20_link" text:visited-style-name="Visited_20_Internet_20_Link">The Venus Project</text:a>, or a natural law resource-based economy as proposed by <text:a xlink:type="simple" xlink:href="https://www.thezeitgeistmovement.com" text:style-name="Internet_20_link" text:visited-style-name="Visited_20_Internet_20_Link">The Zeitgeist Movement</text:a> and others, is a very similar idea to an open access economy, so it's worth mentioning here and outlining similarities and differences in the theories.</text:p>
      <text:h text:style-name="Heading_20_2" text:outline-level="2"><text:bookmark-start text:name="__RefHeading___similarities_2"/><text:bookmark-start text:name="similarities"/>Similarities<text:bookmark-end text:name="__RefHeading___similarities_2"/><text:bookmark-end text:name="similarities"/></text:h>
      <text:p text:style-name="Text_20_body">A resource-based economy also advocates a world beyond a market system, without money or borders.</text:p>
      <text:h text:style-name="Heading_20_2" text:outline-level="2"><text:bookmark-start text:name="__RefHeading___differences_3"/><text:bookmark-start text:name="differences"/>Differences<text:bookmark-end text:name="__RefHeading___differences_3"/><text:bookmark-end text:name="differences"/></text:h>
      <text:p text:style-name="Text_20_body">A resource-based economy focuses mostly on the application of science and technology to design a better living and social environment, thus facilitating a transgression beyond money and a market system.</text:p>
      <text:p text:style-name="Text_20_body">An open access economy focuses on leveraging systems and culture already in place, and promoting a <text:a xlink:type="simple" xlink:href="https://openaccesseconomy.org/doku.php?id=primary_value_shift" text:style-name="Internet_20_link" text:visited-style-name="Visited_20_Internet_20_Link">primary value shift</text:a> and behavioural adjustment. When brought to scale and used together with available technology, it is believed these core value shifts at an individual level will create new patterns of behaviour that can render <text:a xlink:type="simple" xlink:href="https://openaccesseconomy.org/doku.php?id=explicit_trade" text:style-name="Internet_20_link" text:visited-style-name="Visited_20_Internet_20_Link">Explicit trade</text:a> systems obso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source_based_economy</dc:title>
  </office:meta>
</office:document-meta>
</file>