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us"/>Aquí teniu Xarxes de Col·laboració de Gratuïta de Reus i voltants<text:line-break/>
<text:line-break/>
Necessitem col·laboració per ampliar i actualitzar aquesta llista:<text:line-break/>
<text:line-break/>
Xarxa de Regal: <text:a xlink:type="simple" xlink:href="https://chat.whatsapp.com/FOU2ELypzr4BL8u5vFIwOx" text:style-name="Internet_20_link" text:visited-style-name="Visited_20_Internet_20_Link">https://chat.whatsapp.com/FOU2ELypzr4BL8u5vFIwOx</text:a><text:line-break/>
<text:line-break/>
Prestem Coses: <text:a xlink:type="simple" xlink:href="https://chat.whatsapp.com/DefGKTCeRGECpP1oThw82i" text:style-name="Internet_20_link" text:visited-style-name="Visited_20_Internet_20_Link">https://chat.whatsapp.com/DefGKTCeRGECpP1oThw82i</text:a><text:line-break/>
<text:line-break/>
Autoestop digital: <text:a xlink:type="simple" xlink:href="https://chat.whatsapp.com/2XNcjKfeFiY4qlPHhXjK6p" text:style-name="Internet_20_link" text:visited-style-name="Visited_20_Internet_20_Link">https://chat.whatsapp.com/2XNcjKfeFiY4qlPHhXjK6p</text:a><text:line-break/>
<text:line-break/>
Un cop de mà: <text:a xlink:type="simple" xlink:href="https://chat.whatsapp.com/LrPOxmo9nvKGhyWVvj3cIE" text:style-name="Internet_20_link" text:visited-style-name="Visited_20_Internet_20_Link">https://chat.whatsapp.com/LrPOxmo9nvKGhyWVvj3cIE</text:a><text:line-break/>
<text:line-break/>
Recicleria digital Telegram: <text:a xlink:type="simple" xlink:href="https://t.me/larecicleriadigital" text:style-name="Internet_20_link" text:visited-style-name="Visited_20_Internet_20_Link">https://t.me/larecicleriadigital</text:a><text:line-break/>
<text:line-break/>
<text:line-break/>
Per catalunya podreu trobeu més en aquets llocs:<text:line-break/>
<text:a xlink:type="simple" xlink:href="https://openaccesseconomy.org/doku.php?id=es:catalonia_gift_networks" text:style-name="Internet_20_link" text:visited-style-name="Visited_20_Internet_20_Link">https://openaccesseconomy.org/doku.php?id=es:catalonia_gift_networks</text:a><text:line-break/>
<text:a xlink:type="simple" xlink:href="https://openaccesseconomy.org/doku.php?id=es:catalonia_ffn" text:style-name="Internet_20_link" text:visited-style-name="Visited_20_Internet_20_Link">https://openaccesseconomy.org/doku.php?id=es:catalonia_ffn</text:a></text:p>
      <text:h text:style-name="Heading_20_3" text:outline-level="3"><text:bookmark-start text:name="__RefHeading___barcelona_1"/><text:bookmark-start text:name="barcelona"/>Barcelona<text:bookmark-end text:name="__RefHeading___barcelona_1"/><text:bookmark-end text:name="barcelona"/></text:h>
      <text:p text:style-name="Text_20_body"><text:span text:style-name="Strong_20_Emphasis">Lendi</text:span> <text:a xlink:type="simple" xlink:href="http://lendiapp.com/" text:style-name="Internet_20_link" text:visited-style-name="Visited_20_Internet_20_Link">http://lendiapp.com/</text:a> 100% Trade Free!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us</dc:title>
  </office:meta>
</office:document-meta>
</file>