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tisfy_needs"/>The satisfaction of basic human needs must be guaranteed in a successful society. In this way, people could participate in the important decisions of their life and their environment without being artificially occupied in seeking their sustenance.</text:p>
      <text:p text:style-name="Text_20_body">There are models that help us understand what are the needs that intervene in the happiness of the human being. For example, the Maslow pyramid establishes a hierarchy of needs in which basic needs are found in the lowest part, serving as a basis for other needs to be 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tisfy_needs</dc:title>
  </office:meta>
</office:document-meta>
</file>