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rvice_networks"/><text:bookmark-start text:name="__RefHeading___service_networks_1"/><text:bookmark-start text:name="service_networks"/>Service Networks<text:bookmark-end text:name="__RefHeading___service_networks_1"/><text:bookmark-end text:name="service_networks"/></text:h>
      <text:p text:style-name="Text_20_body">Service networks are designed for skills and opportunities to use them to find each other. If you need help with something, advice, an extra hand, a teacher or if you are looking for a place to be helpful, these are where to find what you are looking for. </text:p>
      <text:p text:style-name="Text_20_body">Global</text:p>
      <text:p text:style-name="Text_20_body"><text:a xlink:type="simple" xlink:href="https://helpfulpeeps.com/" text:style-name="Internet_20_link" text:visited-style-name="Visited_20_Internet_20_Link">https://helpfulpeeps.com/</text:a><text:line-break/>
<text:a xlink:type="simple" xlink:href="https://withdrawal.theinnercompass.org/" text:style-name="Internet_20_link" text:visited-style-name="Visited_20_Internet_20_Link">https://withdrawal.theinnercompass.org/</text:a> for help to withdraw from psychiatric drugs<text:line-break/></text:p>
      <text:p text:style-name="Text_20_body">Create a team on Weco.online (a service marketplace where you can offer free services)<text:line-break/></text:p>
      <text:p text:style-name="Text_20_body">Social generosity network <text:a xlink:type="simple" xlink:href="https://kindista.org/" text:style-name="Internet_20_link" text:visited-style-name="Visited_20_Internet_20_Link">https://kindista.org/</text:a></text:p>
      <text:h text:style-name="Heading_20_4" text:outline-level="4"><text:bookmark-start text:name="__RefHeading___exchange_of_services_time_banks_2"/><text:bookmark-start text:name="exchange_of_services_time_banks"/>Exchange of services/Time banks<text:bookmark-end text:name="__RefHeading___exchange_of_services_time_banks_2"/><text:bookmark-end text:name="exchange_of_services_time_banks"/></text:h>
      <text:p text:style-name="Text_20_body">Markets for the exchange of services are not gift economies. Some are community credit networks where people offer skills and services for mutual credit. The hours you have worked are counted so that you can request the same number of hours from another person.</text:p>
      <text:p text:style-name="Text_20_body">Simbi <text:a xlink:type="simple" xlink:href="https://simbi.com" text:style-name="Internet_20_link" text:visited-style-name="Visited_20_Internet_20_Link">https://simbi.com</text:a>
Timebank directory <text:a xlink:type="simple" xlink:href="http://community.timebanks.org/" text:style-name="Internet_20_link" text:visited-style-name="Visited_20_Internet_20_Link">http://community.timebanks.org/</text:a>
Time Bank Directory <text:a xlink:type="simple" xlink:href="http://www.bdtonline.org/" text:style-name="Internet_20_link" text:visited-style-name="Visited_20_Internet_20_Link">http://www.bdtonline.org/</text:a>
<text:a xlink:type="simple" xlink:href="https://www.community-exchange.org/home/" text:style-name="Internet_20_link" text:visited-style-name="Visited_20_Internet_20_Link">https://www.community-exchange.org/home/</text:a></text:p>
      <text:h text:style-name="Heading_20_3" text:outline-level="3"><text:bookmark-start text:name="__RefHeading___catalonia_3"/><text:bookmark-start text:name="catalonia"/>Catalonia<text:bookmark-end text:name="__RefHeading___catalonia_3"/><text:bookmark-end text:name="catalonia"/></text:h>
      <text:h text:style-name="Heading_20_4" text:outline-level="4"><text:bookmark-start text:name="__RefHeading___reus_4"/><text:bookmark-start text:name="reus"/>Reus<text:bookmark-end text:name="__RefHeading___reus_4"/><text:bookmark-end text:name="reus"/></text:h>
      <text:p text:style-name="Text_20_body"><text:span text:style-name="Strong_20_Emphasis">Prestem Temps</text:span><text:line-break/>
A phone-chat group, to enter ask at 629918425</text:p>
      <text:h text:style-name="Heading_20_3" text:outline-level="3"><text:bookmark-start text:name="__RefHeading___usa_5"/><text:bookmark-start text:name="usa"/>USA<text:bookmark-end text:name="__RefHeading___usa_5"/><text:bookmark-end text:name="usa"/></text:h>
      <text:p text:style-name="Text_20_body"><text:span text:style-name="Strong_20_Emphasis">Craigslist</text:span><text:line-break/>
<text:a xlink:type="simple" xlink:href="https://craigslist.org/" text:style-name="Internet_20_link" text:visited-style-name="Visited_20_Internet_20_Link">https://craigslist.org/</text:a><text:line-break/>
A marketplace that includes people looking for or offering free services </text:p>
      <text:h text:style-name="Heading_20_4" text:outline-level="4"><text:bookmark-start text:name="__RefHeading___maine_6"/><text:bookmark-start text:name="maine"/>Maine<text:bookmark-end text:name="__RefHeading___maine_6"/><text:bookmark-end text:name="maine"/></text:h>
      <text:h text:style-name="Heading_20_5" text:outline-level="5"><text:bookmark-start text:name="__RefHeading___maine_7"/><text:bookmark-start text:name="maine1"/>Maine<text:bookmark-end text:name="__RefHeading___maine_7"/><text:bookmark-end text:name="maine1"/></text:h>
      <text:p text:style-name="Text_20_body"><text:span text:style-name="Strong_20_Emphasis">Rebuild Together</text:span>
<text:a xlink:type="simple" xlink:href="http://www.rebuildingtogether-lc.org" text:style-name="Internet_20_link" text:visited-style-name="Visited_20_Internet_20_Link">www.rebuildingtogether-lc.org</text:a>.<text:line-break/>
Housing repair</text:p>
      <text:h text:style-name="Heading_20_4" text:outline-level="4"><text:bookmark-start text:name="__RefHeading___pittsburg_8"/><text:bookmark-start text:name="pittsburg"/>Pittsburg<text:bookmark-end text:name="__RefHeading___pittsburg_8"/><text:bookmark-end text:name="pittsburg"/></text:h>
      <text:p text:style-name="Text_20_body"><text:a xlink:type="simple" xlink:href="https://www.pghgooddeeds.org/" text:style-name="Internet_20_link" text:visited-style-name="Visited_20_Internet_20_Link">https://www.pghgooddeeds.org/</text:a><text:line-break/>
100% gift econom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ervice_networks</dc:title>
  </office:meta>
</office:document-meta>
</file>