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harebay"/><text:bookmark-start text:name="__RefHeading___sharebay_1"/><text:bookmark-start text:name="sharebay"/>Sharebay<text:bookmark-end text:name="__RefHeading___sharebay_1"/><text:bookmark-end text:name="sharebay"/></text:h>
      <text:p text:style-name="Text_20_body">Sharebay is a gift network founded by Colin R. Turner and supported by a small team of volunteers. It was founded in 2018 and its purpose is to provide a listing service to enable people to share free goods and services with each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harebay</dc:title>
  </office:meta>
</office:document-meta>
</file>