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openaccesseconomy.org/doku.php?id=start" text:style-name="Internet_20_link" text:visited-style-name="Visited_20_Internet_20_Link">Welcome</text:a></text:p>
        </text:list-item>
      </text:list>
      <text:p text:style-name="Text_20_body"><text:bookmark text:name="sidebar"/>The Open Access Economy:</text:p>
      <text:list text:style-name="List_20_1" text:continue-numbering="false">
        <text:list-item>
          <text:p text:style-name="List_20_1_Content_First"> <text:a xlink:type="simple" xlink:href="https://openaccesseconomy.org/doku.php?id=open_access_economy" text:style-name="Internet_20_link" text:visited-style-name="Visited_20_Internet_20_Link">What is it</text:a></text:p>
        </text:list-item>
        <text:list-item>
          <text:p text:style-name="List_20_1_Content"> <text:a xlink:type="simple" xlink:href="https://openaccesseconomy.org/doku.php?id=limitations_of_the_market_system" text:style-name="Internet_20_link" text:visited-style-name="Visited_20_Internet_20_Link">Why do we need it</text:a></text:p>
        </text:list-item>
        <text:list-item>
          <text:p text:style-name="List_20_1_Content_Last"> <text:a xlink:type="simple" xlink:href="https://openaccesseconomy.org/doku.php?id=historical_precedent" text:style-name="Internet_20_link" text:visited-style-name="Visited_20_Internet_20_Link">Historical precedent</text:a></text:p>
        </text:list-item>
      </text:list>
      <text:p text:style-name="Text_20_body">How it works:</text:p>
      <text:list text:style-name="List_20_1" text:continue-numbering="false">
        <text:list-item>
          <text:p text:style-name="List_20_1_Content_First"> <text:a xlink:type="simple" xlink:href="https://openaccesseconomy.org/doku.php?id=leveraging_cooperation" text:style-name="Internet_20_link" text:visited-style-name="Visited_20_Internet_20_Link">Leveraging innate cooperation</text:a></text:p>
        </text:list-item>
        <text:list-item>
          <text:p text:style-name="List_20_1_Content"> <text:a xlink:type="simple" xlink:href="https://openaccesseconomy.org/doku.php?id=existing_community_structures" text:style-name="Internet_20_link" text:visited-style-name="Visited_20_Internet_20_Link">Leveraging existing community structures</text:a></text:p>
        </text:list-item>
        <text:list-item>
          <text:p text:style-name="List_20_1_Content"> <text:a xlink:type="simple" xlink:href="https://openaccesseconomy.org/doku.php?id=leveraging_technology" text:style-name="Internet_20_link" text:visited-style-name="Visited_20_Internet_20_Link">Leveraging technology</text:a></text:p>
        </text:list-item>
        <text:list-item>
          <text:p text:style-name="List_20_1_Content_Last"> <text:a xlink:type="simple" xlink:href="https://openaccesseconomy.org/doku.php?id=education" text:style-name="Internet_20_link" text:visited-style-name="Visited_20_Internet_20_Link">Leveraging stewardship</text:a></text:p>
        </text:list-item>
      </text:list>
      <text:p text:style-name="Text_20_body">Transitioning to OAE:</text:p>
      <text:list text:style-name="List_20_1" text:continue-numbering="false">
        <text:list-item>
          <text:p text:style-name="List_20_1_Content_First"> <text:a xlink:type="simple" xlink:href="https://openaccesseconomy.org/doku.php?id=changing_society" text:style-name="Internet_20_link" text:visited-style-name="Visited_20_Internet_20_Link">Changing behaviour</text:a></text:p>
        </text:list-item>
        <text:list-item>
          <text:p text:style-name="List_20_1_Content"> <text:a xlink:type="simple" xlink:href="https://openaccesseconomy.org/doku.php?id=raising_awareness" text:style-name="Internet_20_link" text:visited-style-name="Visited_20_Internet_20_Link">Creating mass awareness</text:a></text:p>
        </text:list-item>
        <text:list-item>
          <text:p text:style-name="List_20_1_Content"> <text:a xlink:type="simple" xlink:href="https://openaccesseconomy.org/doku.php?id=prototyping" text:style-name="Internet_20_link" text:visited-style-name="Visited_20_Internet_20_Link">Prototyping</text:a></text:p>
        </text:list-item>
        <text:list-item>
          <text:p text:style-name="List_20_1_Content"> <text:a xlink:type="simple" xlink:href="https://openaccesseconomy.org/doku.php?id=free_collaboration_networks" text:style-name="Internet_20_link" text:visited-style-name="Visited_20_Internet_20_Link">Free collaboration networks</text:a></text:p>
        </text:list-item>
        <text:list-item>
          <text:p text:style-name="List_20_1_Content"> <text:a xlink:type="simple" xlink:href="https://openaccesseconomy.org/doku.php?id=updating_education" text:style-name="Internet_20_link" text:visited-style-name="Visited_20_Internet_20_Link">Reinventing education</text:a></text:p>
        </text:list-item>
        <text:list-item>
          <text:p text:style-name="List_20_1_Content_Last"> <text:a xlink:type="simple" xlink:href="https://openaccesseconomy.org/doku.php?id=open_access_directives" text:style-name="Internet_20_link" text:visited-style-name="Visited_20_Internet_20_Link">Transition proposals</text:a></text:p>
        </text:list-item>
      </text:list>
      <text:p text:style-name="Text_20_body">Definitions:</text:p>
      <text:list text:style-name="List_20_1" text:continue-numbering="false">
        <text:list-item>
          <text:p text:style-name="List_20_1_Content_First"> <text:a xlink:type="simple" xlink:href="https://openaccesseconomy.org/doku.php?id=explicit_vs_implicit_trade" text:style-name="Internet_20_link" text:visited-style-name="Visited_20_Internet_20_Link">Explicit vs. implicit trade</text:a></text:p>
        </text:list-item>
        <text:list-item>
          <text:p text:style-name="List_20_1_Content"> <text:a xlink:type="simple" xlink:href="https://openaccesseconomy.org/doku.php?id=insourcing" text:style-name="Internet_20_link" text:visited-style-name="Visited_20_Internet_20_Link">Outsourcing vs. insourcing</text:a></text:p>
        </text:list-item>
        <text:list-item>
          <text:p text:style-name="List_20_1_Content_Last"> <text:a xlink:type="simple" xlink:href="https://openaccesseconomy.org/doku.php?id=resource_based_economy" text:style-name="Internet_20_link" text:visited-style-name="Visited_20_Internet_20_Link">Resource-based economy</text:a></text:p>
        </text:list-item>
      </text:list>
      <text:p text:style-name="Text_20_body">Useful resources:</text:p>
      <text:list text:style-name="List_20_1" text:continue-numbering="false">
        <text:list-item>
          <text:p text:style-name="List_20_1_Content_First"> <text:a xlink:type="simple" xlink:href="https://freeworldcharter.org/en" text:style-name="Internet_20_link" text:visited-style-name="Visited_20_Internet_20_Link">The Free World Charter</text:a></text:p>
        </text:list-item>
        <text:list-item>
          <text:p text:style-name="List_20_1_Content_Last"> <text:a xlink:type="simple" xlink:href="https://freeworldcharter.org/en/books" text:style-name="Internet_20_link" text:visited-style-name="Visited_20_Internet_20_Link">Into The Open Economy</text:a></text:p>
        </text:list-item>
      </text:list>
      <text:p text:style-name="Text_20_body">Collaborate:</text:p>
      <text:list text:style-name="List_20_1" text:continue-numbering="false">
        <text:list-item>
          <text:p text:style-name="List_20_1_Content_First"> <text:a xlink:type="simple" xlink:href="https://openaccesseconomy.org/doku.php?id=contribute" text:style-name="Internet_20_link" text:visited-style-name="Visited_20_Internet_20_Link">Contribute to this wiki</text:a></text:p>
        </text:list-item>
        <text:list-item>
          <text:p text:style-name="List_20_1_Content"> <text:a xlink:type="simple" xlink:href="https://www.facebook.com/groups/oaeforum" text:style-name="Internet_20_link" text:visited-style-name="Visited_20_Internet_20_Link">Facebook discussion group</text:a></text:p>
        </text:list-item>
        <text:list-item>
          <text:p text:style-name="List_20_1_Content"> <text:a xlink:type="simple" xlink:href="https://www.facebook.com/openaccesseconomy" text:style-name="Internet_20_link" text:visited-style-name="Visited_20_Internet_20_Link">Facebook advocacy page</text:a></text:p>
        </text:list-item>
        <text:list-item>
          <text:p text:style-name="List_20_1_Content"> <text:a xlink:type="simple" xlink:href="https://openaccesseconomy.org/doku.php?id=support_project" text:style-name="Internet_20_link" text:visited-style-name="Visited_20_Internet_20_Link">Support this project</text:a></text:p>
        </text:list-item>
        <text:list-item>
          <text:p text:style-name="List_20_1_Content_Last"> <text:a xlink:type="simple" xlink:href="https://openaccesseconomy.org/doku.php?id=community_guidelines" text:style-name="Internet_20_link" text:visited-style-name="Visited_20_Internet_20_Link">Community guidel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