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ain_ffn"/><text:bookmark-start text:name="__RefHeading___spain_free_food_networks_1"/><text:bookmark-start text:name="spain_free_food_networks"/>Spain Free Food Networks<text:bookmark-end text:name="__RefHeading___spain_free_food_networks_1"/><text:bookmark-end text:name="spain_free_food_networks"/></text:h>
      <text:h text:style-name="Heading_20_3" text:outline-level="3"><text:bookmark-start text:name="__RefHeading___neveras_solidarias_2"/><text:bookmark-start text:name="neveras_solidarias"/>Neveras Solidarias<text:bookmark-end text:name="__RefHeading___neveras_solidarias_2"/><text:bookmark-end text:name="neveras_solidarias"/></text:h>
      <text:p text:style-name="Text_20_body"><text:a xlink:type="simple" xlink:href="http://neverasolidaria.org/" text:style-name="Internet_20_link" text:visited-style-name="Visited_20_Internet_20_Link">http://neverasolidaria.org/</text:a><text:line-break/>
100% Gift Economy!<text:line-break/>
Real spaces, organization</text:p>
      <text:p text:style-name="Text_20_body">Find one near you or find out how to start one!—-
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in_ffn</dc:title>
  </office:meta>
</office:document-meta>
</file>