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ain_resource_banks"/><text:bookmark-start text:name="__RefHeading___spain_resource_banks_1"/><text:bookmark-start text:name="spain_resource_banks"/>Spain resource banks<text:bookmark-end text:name="__RefHeading___spain_resource_banks_1"/><text:bookmark-end text:name="spain_resource_banks"/></text:h>
      <text:h text:style-name="Heading_20_3" text:outline-level="3"><text:bookmark-start text:name="__RefHeading___navarra_2"/><text:bookmark-start text:name="navarra"/>Navarra<text:bookmark-end text:name="__RefHeading___navarra_2"/><text:bookmark-end text:name="navarra"/></text:h>
      <text:p text:style-name="Text_20_body"><text:span text:style-name="Strong_20_Emphasis">Yonolotiro</text:span><text:line-break/>
It can be 100% trade free although unfortunately it allows trade.
<text:a xlink:type="simple" xlink:href="http://www.yonolotiro.es" text:style-name="Internet_20_link" text:visited-style-name="Visited_20_Internet_20_Link">http://www.yonolotiro.es</text:a></text:p>
      <text:p text:style-name="Text_20_body">A transfer web space (market) that has a section called “I share”, so that citizens can put offers of items to lend.—-
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in_resource_banks</dc:title>
  </office:meta>
</office:document-meta>
</file>