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_project"/><text:bookmark-start text:name="__RefHeading___support_this_project_1"/><text:bookmark-start text:name="support_this_project"/>Support this project<text:bookmark-end text:name="__RefHeading___support_this_project_1"/><text:bookmark-end text:name="support_this_project"/></text:h>
      <text:p text:style-name="Text_20_body">This Open Access Economy site is mainly operated and administrated by <text:a xlink:type="simple" xlink:href="http://colinrturner.com" text:style-name="Internet_20_link" text:visited-style-name="Visited_20_Internet_20_Link">Colin R. Turner</text:a>, who runs many similar, related <text:a xlink:type="simple" xlink:href="http://colinrturner.com/projects" text:style-name="Internet_20_link" text:visited-style-name="Visited_20_Internet_20_Link">projects</text:a>. If you'd like to support the running of this website and Colin's work generally, then we invite you to <text:a xlink:type="simple" xlink:href="http://patreon.com/colinrturner" text:style-name="Internet_20_link" text:visited-style-name="Visited_20_Internet_20_Link">become a Patron</text:a>, where a small monthly payment can help offset site running costs and support continued work in this area.</text:p>
      <text:p text:style-name="Text_20_body"><text:span text:style-name="Emphasis">[Other wiki contributors are invited to add their support links here] </text:span>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ort_project</dc:title>
  </office:meta>
</office:document-meta>
</file>