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nsport_network"/><text:bookmark-start text:name="__RefHeading___transport_networks_1"/><text:bookmark-start text:name="transport_networks"/>Transport Networks<text:bookmark-end text:name="__RefHeading___transport_networks_1"/><text:bookmark-end text:name="transport_networks"/></text:h>
      <text:p text:style-name="Text_20_body">On land, water or air. Before the automobile industry published articles designed to scare people and stop this habit, it was very normal to get on the first transport that passed by. The normal thing was to help people to go from one place to another if there was any free space. Many people have traveled the whole world like this today as well. In addition, today for it to be safe you only need to take a photo and upload it to a social network so that everyone knows where you are and who you are going with. If you are not in a hurry you can travel by car, boat and plane for free. Ride-sharing can be done on land, water or air!</text:p>
      <text:p text:style-name="Text_20_body"><text:span text:style-name="Strong_20_Emphasis"><text:a xlink:type="simple" xlink:href="https://openaccesseconomy.org/doku.php?id=global_transport_networks" text:style-name="Internet_20_link" text:visited-style-name="Visited_20_Internet_20_Link">Global</text:a></text:span><text:line-break/>
<text:span text:style-name="Strong_20_Emphasis"><text:a xlink:type="simple" xlink:href="https://openaccesseconomy.org/doku.php?id=catalonia_transport" text:style-name="Internet_20_link" text:visited-style-name="Visited_20_Internet_20_Link">Catalonia</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port_network</dc:title>
  </office:meta>
</office:document-meta>
</file>