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k_cg"/><text:bookmark-start text:name="__RefHeading___uk_community_gardens_1"/><text:bookmark-start text:name="uk_community_gardens"/>UK Community Gardens<text:bookmark-end text:name="__RefHeading___uk_community_gardens_1"/><text:bookmark-end text:name="uk_community_gardens"/></text:h>
      <text:p text:style-name="Text_20_body"><text:span text:style-name="Strong_20_Emphasis">Incredible edible</text:span><text:line-break/>
<text:a xlink:type="simple" xlink:href="http://incredibleediblenetwork.org.uk/" text:style-name="Internet_20_link" text:visited-style-name="Visited_20_Internet_20_Link">http://incredibleediblenetwork.org.uk/</text:a><text:line-break/>
Platform of Community Gardens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k_cg</dc:title>
  </office:meta>
</office:document-meta>
</file>