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k_gift_networks"/><text:bookmark-start text:name="__RefHeading___uk_gift_networks_1"/><text:bookmark-start text:name="uk_gift_networks"/>UK gift networks<text:bookmark-end text:name="__RefHeading___uk_gift_networks_1"/><text:bookmark-end text:name="uk_gift_networks"/></text:h>
      <text:p text:style-name="Text_20_body"><text:span text:style-name="Strong_20_Emphasis">Freegle</text:span><text:line-break/>
web: <text:a xlink:type="simple" xlink:href="https://ilovefreegle.org" text:style-name="Internet_20_link" text:visited-style-name="Visited_20_Internet_20_Link">https://ilovefreegle.org</text:a><text:line-break/>
wiki: <text:a xlink:type="simple" xlink:href="https://wiki.ilovefreegle.org/" text:style-name="Internet_20_link" text:visited-style-name="Visited_20_Internet_20_Link">https://wiki.ilovefreegle.org/</text:a><text:line-break/>
<text:a xlink:type="simple" xlink:href="https://play.google.com/store/apps/details?id=org.ilovefreegle.direct" text:style-name="Internet_20_link" text:visited-style-name="Visited_20_Internet_20_Link">app for android</text:a><text:line-break/>
<text:a xlink:type="simple" xlink:href="https://apps.apple.com/gb/app/freegle/id970045029?ls=1" text:style-name="Internet_20_link" text:visited-style-name="Visited_20_Internet_20_Link">app for apple</text:a><text:line-break/>
100% gift economy!</text:p>
      <text:p text:style-name="Text_20_body">Freegle was born as a Freecycle brand in the UK. Now the two exist in the same territory separately. It is very active, counting more than 400 groups and 2.5 million users.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k_gift_networks</dc:title>
  </office:meta>
</office:document-meta>
</file>