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pdating_education"/><text:bookmark-start text:name="__RefHeading___reinventing_education_1"/><text:bookmark-start text:name="reinventing_education"/>Reinventing education<text:bookmark-end text:name="__RefHeading___reinventing_education_1"/><text:bookmark-end text:name="reinventing_education"/></text:h>
      <text:p text:style-name="Text_20_body">If we are to begin to operate society differently, we need strategies to help people become familiar with new methods. This means an updated education system and mass awareness campaigns.</text:p>
      <text:h text:style-name="Heading_20_2" text:outline-level="2"><text:bookmark-start text:name="__RefHeading___education_2"/><text:bookmark-start text:name="education"/>Education<text:bookmark-end text:name="__RefHeading___education_2"/><text:bookmark-end text:name="education"/></text:h>
      <text:p text:style-name="Text_20_body">Thankfully, we already have a strong culture of childhood education almost everywhere in the world. Therefore it will be a relatively trivial task to introduce information into the school system outlining the pertinent operating and coping skills for an open access economy. These can include:</text:p>
      <text:list text:style-name="List_20_1" text:continue-numbering="false">
        <text:list-item>
          <text:p text:style-name="List_20_1_Content_First"> Fostering empathy and compassion</text:p>
        </text:list-item>
        <text:list-item>
          <text:p text:style-name="List_20_1_Content"> Critical thinking and problem solving skills</text:p>
        </text:list-item>
        <text:list-item>
          <text:p text:style-name="List_20_1_Content"> Promoting sharing and cooperation</text:p>
        </text:list-item>
        <text:list-item>
          <text:p text:style-name="List_20_1_Content"> Improving social intelligence</text:p>
        </text:list-item>
        <text:list-item>
          <text:p text:style-name="List_20_1_Content_Last"> Understanding community and nature</text:p>
        </text:list-item>
      </text:list>
      <text:p text:style-name="Text_20_body">Instilling values that promote more inclusive social behaviour and a better understanding of one's position in the community and the world will be the bedrock on which a more compassionate society can thrive.—-
<text:a xlink:type="simple" xlink:href="https://ezWeb.ie" text:style-name="Internet_20_link" text:visited-style-name="Visited_20_Internet_20_Link">Powered by ezWeb.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pdating_education</dc:title>
  </office:meta>
</office:document-meta>
</file>