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sa_resource_banks"/><text:bookmark-start text:name="__RefHeading___usa_1"/><text:bookmark-start text:name="usa"/>USA<text:bookmark-end text:name="__RefHeading___usa_1"/><text:bookmark-end text:name="usa"/></text:h>
      <text:p text:style-name="Text_20_body"><text:span text:style-name="Strong_20_Emphasis">Libraries-of-things</text:span><text:line-break/>
100% Trade Free (less exceptions)
Unlike the UK where most of the “libraries of things” are bogus libraries where they charge for the “lending” (and have no books), in the USA, they are really 100% trade free. Most are public libraries that have expanded to lend all kinds of objects to other books.</text:p>
      <text:p text:style-name="Text_20_body">Andover MA
<text:a xlink:type="simple" xlink:href="https://www.mhl.org/library-of-things" text:style-name="Internet_20_link" text:visited-style-name="Visited_20_Internet_20_Link">https://www.mhl.org/library-of-things</text:a>
Hillsboro OR
<text:a xlink:type="simple" xlink:href="https://www.hillsboro-oregon.gov/our-city/departments/library/borrow/library-of-things" text:style-name="Internet_20_link" text:visited-style-name="Visited_20_Internet_20_Link">https://www.hillsboro-oregon.gov/our-city/departments/library/borrow/library-of-things</text:a>
Beaverton OR
<text:a xlink:type="simple" xlink:href="https://www.beavertonlibrary.org/377/Library-of-Things" text:style-name="Internet_20_link" text:visited-style-name="Visited_20_Internet_20_Link">https://www.beavertonlibrary.org/377/Library-of-Things</text:a>
Sacramento CA
<text:a xlink:type="simple" xlink:href="https://www.saclibrary.org/Books-Media/Specialty-Checkouts" text:style-name="Internet_20_link" text:visited-style-name="Visited_20_Internet_20_Link">https://www.saclibrary.org/Books-Media/Specialty-Checkouts</text:a>
Denver C.T.
<text:a xlink:type="simple" xlink:href="https://www.denverlibrary.org/library-things" text:style-name="Internet_20_link" text:visited-style-name="Visited_20_Internet_20_Link">https://www.denverlibrary.org/library-things</text:a>
Others
<text:a xlink:type="simple" xlink:href="https://www.longmontcolorado.gov/departments/departments-e-m/library/library-of-things" text:style-name="Internet_20_link" text:visited-style-name="Visited_20_Internet_20_Link">https://www.longmontcolorado.gov/departments/departments-e-m/library/library-of-things</text:a>
<text:a xlink:type="simple" xlink:href="http://kwlot.ca/" text:style-name="Internet_20_link" text:visited-style-name="Visited_20_Internet_20_Link">http://kwlot.ca/</text:a>
<text:a xlink:type="simple" xlink:href="https://framinghamlibrary.org/browse/libraryofthings/" text:style-name="Internet_20_link" text:visited-style-name="Visited_20_Internet_20_Link">https://framinghamlibrary.org/browse/libraryofthings/</text:a>
<text:a xlink:type="simple" xlink:href="https://www.longmontcolorado.gov/departments/departments-e-m/library/library-of-things" text:style-name="Internet_20_link" text:visited-style-name="Visited_20_Internet_20_Link">https://www.longmontcolorado.gov/departments/departments-e-m/library/library-of-things</text:a>
<text:a xlink:type="simple" xlink:href="https://www.carylibrary.org/policies/library-things-collection-development-and-circulation-policy" text:style-name="Internet_20_link" text:visited-style-name="Visited_20_Internet_20_Link">https://www.carylibrary.org/policies/library-things-collection-development-and-circulation-policy</text:a>
<text:a xlink:type="simple" xlink:href="https://concordlibrary.org/resources/library-of-things" text:style-name="Internet_20_link" text:visited-style-name="Visited_20_Internet_20_Link">https://concordlibrary.org/resources/library-of-things</text:a>
<text:a xlink:type="simple" xlink:href="https://www.dracutlibrary.org/services/library-of-things/" text:style-name="Internet_20_link" text:visited-style-name="Visited_20_Internet_20_Link">https://www.dracutlibrary.org/services/library-of-things/</text:a>
<text:a xlink:type="simple" xlink:href="https://www.spokanelibrary.org/library-of-things/" text:style-name="Internet_20_link" text:visited-style-name="Visited_20_Internet_20_Link">https://www.spokanelibrary.org/library-of-things/</text:a>
<text:a xlink:type="simple" xlink:href="https://www.wellesleyfreelibrary.org/at-the-library/library-of-things/" text:style-name="Internet_20_link" text:visited-style-name="Visited_20_Internet_20_Link">https://www.wellesleyfreelibrary.org/at-the-library/library-of-things/</text:a></text:p>
      <text:p text:style-name="Text_20_body">There are many that are not on this list yet, you can search for yourself if there are any near you by putting “library of things [your city]” in your search engine (any other than Google please). You can also search this map <text:a xlink:type="simple" xlink:href="https://localtools.org/find/#map_top" text:style-name="Internet_20_link" text:visited-style-name="Visited_20_Internet_20_Link">https://localtools.org/find/#map_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usa_resource_banks</dc:title>
  </office:meta>
</office:document-meta>
</file>